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100000201CF96012FB378B287.png" manifest:media-type="image/png"/>
  <manifest:file-entry manifest:full-path="Pictures/100000010000020000000200921575332EB82933.png" manifest:media-type="image/png"/>
  <manifest:file-entry manifest:full-path="Pictures/100000010000024100000201976B86E2B52D312A.png" manifest:media-type="image/png"/>
  <manifest:file-entry manifest:full-path="Pictures/1000031400003BA200003505F4904EBE4E757BE7.svg" manifest:media-type="image/svg+xml"/>
  <manifest:file-entry manifest:full-path="Pictures/10000001000002010000020144BC04EA9F7531C5.png" manifest:media-type="image/png"/>
  <manifest:file-entry manifest:full-path="Pictures/1000029800003505000035058ADF2ABC6580DC9B.svg" manifest:media-type="image/svg+xml"/>
  <manifest:file-entry manifest:full-path="Pictures/100004E6000034EB000034EB26B615985AB3B313.svg" manifest:media-type="image/svg+xml"/>
  <manifest:file-entry manifest:full-path="Pictures/100001E30000350500003505C1F71727606FED1B.svg" manifest:media-type="image/svg+xml"/>
  <manifest:file-entry manifest:full-path="Pictures/10000001000002810000020141D804082216B930.png" manifest:media-type="image/png"/>
  <manifest:file-entry manifest:full-path="Pictures/1000035E00004240000035058F510547B3854CA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writing-mode="page"/>
    </style:style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cccccc" fo:padding="0cm" fo:border="none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style:writing-mode="page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cccccc" fo:padding="0cm" fo:border="none" style:writing-mode="page">
        <style:background-image/>
      </style:table-cell-properties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ccccc" fo:padding="0cm" fo:border="none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199daf" officeooo:paragraph-rsid="000dba98" style:font-weight-asian="bold" style:font-weight-complex="bold"/>
    </style:style>
    <style:style style:name="P2" style:family="paragraph" style:parent-style-name="Text_20_body">
      <style:text-properties fo:font-weight="bold" officeooo:paragraph-rsid="000df348" style:font-weight-asian="bold" style:font-weight-complex="bold"/>
    </style:style>
    <style:style style:name="P3" style:family="paragraph" style:parent-style-name="Rendu">
      <style:text-properties fo:font-weight="bold" officeooo:paragraph-rsid="00209390" style:font-weight-asian="bold" style:font-weight-complex="bold"/>
    </style:style>
    <style:style style:name="P4" style:family="paragraph" style:parent-style-name="Rendu">
      <style:text-properties fo:font-weight="bold" officeooo:paragraph-rsid="0025ddda" style:font-weight-asian="bold" style:font-weight-complex="bold"/>
    </style:style>
    <style:style style:name="P5" style:family="paragraph" style:parent-style-name="Rendu">
      <style:text-properties fo:font-weight="bold" officeooo:paragraph-rsid="00279aa3" style:font-weight-asian="bold" style:font-weight-complex="bold"/>
    </style:style>
    <style:style style:name="P6" style:family="paragraph" style:parent-style-name="Standard">
      <style:paragraph-properties fo:break-before="page"/>
      <style:text-properties fo:font-weight="bold" officeooo:rsid="0011e1db" officeooo:paragraph-rsid="00279aa3" style:font-weight-asian="bold" style:font-weight-complex="bold"/>
    </style:style>
    <style:style style:name="P7" style:family="paragraph" style:parent-style-name="Text_20_body">
      <style:text-properties fo:font-weight="bold" officeooo:rsid="00199daf" officeooo:paragraph-rsid="000df348" fo:background-color="#ffbf00" style:font-weight-asian="bold" style:font-weight-complex="bold"/>
    </style:style>
    <style:style style:name="P8" style:family="paragraph" style:parent-style-name="Text_20_body">
      <style:text-properties fo:font-weight="bold" officeooo:paragraph-rsid="000df348" fo:background-color="#ffbf00" style:font-weight-asian="bold" style:font-weight-complex="bold"/>
    </style:style>
    <style:style style:name="P9" style:family="paragraph" style:parent-style-name="Text_20_body">
      <style:text-properties fo:font-weight="bold" officeooo:paragraph-rsid="000df348" fo:background-color="#81d41a" style:font-weight-asian="bold" style:font-weight-complex="bold"/>
    </style:style>
    <style:style style:name="P10" style:family="paragraph" style:parent-style-name="Text_20_body">
      <style:text-properties officeooo:paragraph-rsid="0011e1db"/>
    </style:style>
    <style:style style:name="P11" style:family="paragraph" style:parent-style-name="Standard">
      <style:text-properties officeooo:rsid="0021079d" officeooo:paragraph-rsid="0025ddda"/>
    </style:style>
    <style:style style:name="P12" style:family="paragraph" style:parent-style-name="Text_20_body">
      <style:text-properties officeooo:rsid="00199daf" officeooo:paragraph-rsid="000df348"/>
    </style:style>
    <style:style style:name="P13" style:family="paragraph" style:parent-style-name="Standard">
      <style:text-properties officeooo:rsid="00199daf" officeooo:paragraph-rsid="000dba98"/>
    </style:style>
    <style:style style:name="P14" style:family="paragraph" style:parent-style-name="Text_20_body">
      <style:text-properties style:use-window-font-color="true" loext:opacity="0%" fo:font-weight="bold" officeooo:paragraph-rsid="000df348" fo:background-color="#ffa6a6" style:font-weight-asian="bold" style:font-weight-complex="bold"/>
    </style:style>
    <style:style style:name="P15" style:family="paragraph" style:parent-style-name="Rendu">
      <style:text-properties officeooo:rsid="000fa609" officeooo:paragraph-rsid="00209390"/>
    </style:style>
    <style:style style:name="P16" style:family="paragraph" style:parent-style-name="Rendu">
      <style:text-properties officeooo:rsid="00109205" officeooo:paragraph-rsid="00209390"/>
    </style:style>
    <style:style style:name="P17" style:family="paragraph" style:parent-style-name="Rendu">
      <style:text-properties fo:font-weight="normal" officeooo:rsid="000df348" officeooo:paragraph-rsid="00209390" style:font-weight-asian="normal" style:font-weight-complex="normal"/>
    </style:style>
    <style:style style:name="P18" style:family="paragraph" style:parent-style-name="Text_20_body">
      <style:text-properties fo:font-weight="normal" officeooo:paragraph-rsid="000df348" style:font-weight-asian="normal" style:font-weight-complex="normal"/>
    </style:style>
    <style:style style:name="P19" style:family="paragraph" style:parent-style-name="Standard">
      <style:text-properties fo:font-weight="normal" officeooo:rsid="001e54ed" officeooo:paragraph-rsid="0025ddda" style:font-weight-asian="normal" style:font-weight-complex="normal"/>
    </style:style>
    <style:style style:name="P20" style:family="paragraph" style:parent-style-name="Standard">
      <style:text-properties fo:font-weight="normal" officeooo:rsid="0013656e" officeooo:paragraph-rsid="0025ddda" style:font-weight-asian="normal" style:font-weight-complex="normal"/>
    </style:style>
    <style:style style:name="P21" style:family="paragraph" style:parent-style-name="Standard">
      <style:text-properties fo:font-weight="normal" officeooo:rsid="003248bf" officeooo:paragraph-rsid="003248bf" style:font-weight-asian="normal" style:font-weight-complex="normal"/>
    </style:style>
    <style:style style:name="P22" style:family="paragraph" style:parent-style-name="Rendu">
      <style:text-properties officeooo:paragraph-rsid="00209390"/>
    </style:style>
    <style:style style:name="P23" style:family="paragraph" style:parent-style-name="Faire" style:list-style-name="L4"/>
    <style:style style:name="P24" style:family="paragraph" style:parent-style-name="Standard" style:list-style-name="L3">
      <style:text-properties officeooo:paragraph-rsid="0011e1db"/>
    </style:style>
    <style:style style:name="P25" style:family="paragraph" style:parent-style-name="Standard" style:list-style-name="L3">
      <style:text-properties officeooo:rsid="0021079d" officeooo:paragraph-rsid="000dba98"/>
    </style:style>
    <style:style style:name="P26" style:family="paragraph" style:parent-style-name="Standard" style:list-style-name="L3">
      <style:text-properties fo:font-weight="normal" officeooo:rsid="0011e1db" officeooo:paragraph-rsid="0011e1db" style:font-weight-asian="normal" style:font-weight-complex="normal"/>
    </style:style>
    <style:style style:name="P27" style:family="paragraph" style:parent-style-name="Standard" style:list-style-name="L3">
      <style:text-properties officeooo:rsid="0021c8ae" officeooo:paragraph-rsid="000dba98"/>
    </style:style>
    <style:style style:name="P28" style:family="paragraph" style:parent-style-name="Text_20_body" style:list-style-name="L1">
      <style:text-properties officeooo:paragraph-rsid="0011e1db" fo:background-color="#81d41a"/>
    </style:style>
    <style:style style:name="P29" style:family="paragraph" style:parent-style-name="Text_20_body" style:list-style-name="L1">
      <style:text-properties officeooo:paragraph-rsid="002422f0" fo:background-color="#81d41a"/>
    </style:style>
    <style:style style:name="P30" style:family="paragraph" style:parent-style-name="Text_20_body" style:list-style-name="L1">
      <style:text-properties officeooo:rsid="001b7128" officeooo:paragraph-rsid="002422f0" fo:background-color="#81d41a"/>
    </style:style>
    <style:style style:name="P31" style:family="paragraph" style:parent-style-name="Text_20_body" style:list-style-name="L1">
      <style:text-properties officeooo:rsid="001d33cf" officeooo:paragraph-rsid="002422f0" fo:background-color="#81d41a"/>
    </style:style>
    <style:style style:name="P32" style:family="paragraph" style:parent-style-name="Text_20_body" style:list-style-name="L1">
      <style:text-properties officeooo:paragraph-rsid="002422f0" fo:background-color="#ffa6a6"/>
    </style:style>
    <style:style style:name="P33" style:family="paragraph" style:parent-style-name="Text_20_body" style:list-style-name="L1">
      <style:text-properties officeooo:rsid="001d33cf" officeooo:paragraph-rsid="0011e1db" fo:background-color="#ffa6a6"/>
    </style:style>
    <style:style style:name="P34" style:family="paragraph" style:parent-style-name="Text_20_body" style:list-style-name="L2">
      <style:text-properties officeooo:paragraph-rsid="00279aa3" fo:background-color="transparent"/>
    </style:style>
    <style:style style:name="T1" style:family="text">
      <style:text-properties officeooo:rsid="001a694e"/>
    </style:style>
    <style:style style:name="T2" style:family="text">
      <style:text-properties officeooo:rsid="001b712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079d" style:font-weight-asian="normal" style:font-weight-complex="normal"/>
    </style:style>
    <style:style style:name="T5" style:family="text">
      <style:text-properties fo:font-weight="normal" officeooo:rsid="0021c8ae" style:font-weight-asian="normal" style:font-weight-complex="normal"/>
    </style:style>
    <style:style style:name="T6" style:family="text">
      <style:text-properties fo:font-weight="normal" officeooo:rsid="00251166" style:font-weight-asian="normal" style:font-weight-complex="normal"/>
    </style:style>
    <style:style style:name="T7" style:family="text">
      <style:text-properties fo:font-weight="normal" officeooo:rsid="0011e1db" style:font-weight-asian="normal" style:font-weight-complex="normal"/>
    </style:style>
    <style:style style:name="T8" style:family="text">
      <style:text-properties fo:font-weight="normal" officeooo:rsid="0013656e" style:font-weight-asian="normal" style:font-weight-complex="normal"/>
    </style:style>
    <style:style style:name="T9" style:family="text">
      <style:text-properties fo:font-weight="normal" officeooo:rsid="0016a21f" style:font-weight-asian="normal" style:font-weight-complex="normal"/>
    </style:style>
    <style:style style:name="T10" style:family="text">
      <style:text-properties fo:font-weight="normal" officeooo:rsid="002548f6" style:font-weight-asian="normal" style:font-weight-complex="normal"/>
    </style:style>
    <style:style style:name="T11" style:family="text">
      <style:text-properties fo:font-weight="normal" officeooo:rsid="001b7128" style:font-weight-asian="normal" style:font-weight-complex="normal"/>
    </style:style>
    <style:style style:name="T12" style:family="text">
      <style:text-properties fo:font-weight="normal" officeooo:rsid="002811cf" style:font-weight-asian="normal" style:font-weight-complex="normal"/>
    </style:style>
    <style:style style:name="T13" style:family="text">
      <style:text-properties officeooo:rsid="000df348"/>
    </style:style>
    <style:style style:name="T14" style:family="text">
      <style:text-properties fo:background-color="#81d41a" loext:char-shading-value="0"/>
    </style:style>
    <style:style style:name="T15" style:family="text">
      <style:text-properties officeooo:rsid="000df348" fo:background-color="#81d41a" loext:char-shading-value="0"/>
    </style:style>
    <style:style style:name="T16" style:family="text">
      <style:text-properties officeooo:rsid="000df348" fo:background-color="transparent" loext:char-shading-value="0"/>
    </style:style>
    <style:style style:name="T17" style:family="text">
      <style:text-properties officeooo:rsid="00203e0b" fo:background-color="transparent" loext:char-shading-value="0"/>
    </style:style>
    <style:style style:name="T18" style:family="text">
      <style:text-properties fo:background-color="#ffbf00" loext:char-shading-value="0"/>
    </style:style>
    <style:style style:name="T19" style:family="text">
      <style:text-properties officeooo:rsid="000df348" fo:background-color="#ffbf00" loext:char-shading-value="0"/>
    </style:style>
    <style:style style:name="T20" style:family="text">
      <style:text-properties officeooo:rsid="000e2495"/>
    </style:style>
    <style:style style:name="T21" style:family="text">
      <style:text-properties officeooo:rsid="00109205"/>
    </style:style>
    <style:style style:name="T22" style:family="text">
      <style:text-properties officeooo:rsid="0011e1db"/>
    </style:style>
    <style:style style:name="T23" style:family="text">
      <style:text-properties fo:background-color="#ffa6a6" loext:char-shading-value="0"/>
    </style:style>
    <style:style style:name="T24" style:family="text">
      <style:text-properties officeooo:rsid="000df348" fo:background-color="#ffa6a6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a694e" style:font-weight-asian="bold" style:font-weight-complex="bold"/>
    </style:style>
    <style:style style:name="T27" style:family="text">
      <style:text-properties fo:font-weight="bold" officeooo:rsid="00203e0b" fo:background-color="transparent" loext:char-shading-value="0" style:font-weight-asian="bold" style:font-weight-complex="bold"/>
    </style:style>
    <style:style style:name="T28" style:family="text">
      <style:text-properties officeooo:rsid="00279aa3"/>
    </style:style>
    <style:style style:name="T29" style:family="text">
      <style:text-properties officeooo:rsid="002af7e4"/>
    </style:style>
    <style:style style:name="T30" style:family="text">
      <style:text-properties officeooo:rsid="0035bd7a"/>
    </style:style>
    <style:style style:name="T31" style:family="text"/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thèmes</text:p>
      <text:p text:style-name="P12"><text:span text:style-name="T13">Regroupement de thèmes récupérés ici</text:span> : <text:a xlink:type="simple" xlink:href="https://www.wiki-rennes.fr/Carte-Ouverte_Rennes" text:style-name="Internet_20_link" text:visited-style-name="Visited_20_Internet_20_Link">https://www.wiki-rennes.fr/Carte-Ouverte_Rennes</text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13">1-</text:span>Qualité de l'environnement</text:p>
            <text:p text:style-name="P14"><text:span text:style-name="T13">2-</text:span>Engagement des communes</text:p>
            <text:p text:style-name="P14"><text:span text:style-name="T13">3-</text:span>Déplacements alternatifs</text:p>
            <text:p text:style-name="P8"><text:span text:style-name="T13">4-</text:span>Consommation </text:p>
            <text:p text:style-name="P8"><text:span text:style-name="T13">5-</text:span>Alimentation </text:p>
            <text:p text:style-name="P2"><text:span text:style-name="T15">6-</text:span><text:span text:style-name="T14">S'informer &amp; militer</text:span> </text:p>
            <text:p text:style-name="P8"><text:span text:style-name="T13">7-</text:span>Donner &amp; revendre </text:p>
            <text:p text:style-name="P8"><text:span text:style-name="T13">8-</text:span>Zéro déchet</text:p>
          </table:table-cell>
          <table:table-cell table:style-name="Tableau1.A1" office:value-type="string">
            <text:p text:style-name="P2"><text:span text:style-name="T19">9-</text:span><text:span text:style-name="T18">Jeter / Recycler</text:span> </text:p>
            <text:p text:style-name="P2"><text:span text:style-name="T24">10-</text:span><text:span text:style-name="T23">Numérique &amp; communs</text:span> </text:p>
            <text:p text:style-name="P8"><text:span text:style-name="T13">11-</text:span>Réparer &amp; DIY</text:p>
            <text:p text:style-name="P9"><text:span text:style-name="T13">12-</text:span>Solidarité &amp; lien social</text:p>
            <text:p text:style-name="P8"><text:span text:style-name="T13">13-</text:span>Énergie, eau &amp; ressources</text:p>
            <text:p text:style-name="P8"><text:span text:style-name="T13">14-</text:span>Jardin &amp; agro-écologie </text:p>
            <text:p text:style-name="P8"><text:span text:style-name="T13">15-</text:span>Biodiversité </text:p>
            <text:p text:style-name="P8"><text:span text:style-name="T13">16-</text:span>Tourisme durable</text:p>
          </table:table-cell>
        </table:table-row>
      </table:table>
      <text:p text:style-name="P18"><text:span text:style-name="T27">Légende :</text:span><text:span text:style-name="T17"> </text:span><text:span text:style-name="T14"><text:s text:c="8"/></text:span><text:span text:style-name="T16">Conservé</text:span><text:span text:style-name="T19"> <text:s text:c="7"/></text:span><text:span text:style-name="T16">Modifié</text:span><text:span text:style-name="T24"> <text:s text:c="7"/></text:span><text:span text:style-name="T16">Supprimé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">Rendu</text:p>
            <text:p text:style-name="P17">Conservation de 5 catégories <text:span text:style-name="T20">(entre parenthèses se trouvent les numéros d’origine)</text:span> :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22"><draw:frame draw:style-name="fr2" draw:name="Image1" text:anchor-type="as-char" svg:y="-0.559cm" svg:width="0.9cm" svg:height="0.72cm" draw:z-index="1"><draw:image xlink:href="Pictures/1000035E00004240000035058F510547B3854CA7.svg" xlink:type="simple" xlink:show="embed" xlink:actuate="onLoad" draw:mime-type="image/svg+xml"/><draw:image xlink:href="Pictures/10000001000002810000020141D804082216B930.png" xlink:type="simple" xlink:show="embed" xlink:actuate="onLoad" draw:mime-type="image/png"/></draw:frame>Solidarité &amp; lien social <text:span text:style-name="T13">(12)</text:span></text:p>
            <text:p text:style-name="P22"><draw:frame draw:style-name="fr2" draw:name="Image2" text:anchor-type="as-char" svg:y="-0.658cm" svg:width="0.9cm" svg:height="0.9cm" draw:z-index="2"><draw:image xlink:href="Pictures/100001E30000350500003505C1F71727606FED1B.svg" xlink:type="simple" xlink:show="embed" xlink:actuate="onLoad" draw:mime-type="image/svg+xml"/><draw:image xlink:href="Pictures/10000001000002010000020144BC04EA9F7531C5.png" xlink:type="simple" xlink:show="embed" xlink:actuate="onLoad" draw:mime-type="image/png"/></draw:frame>S'informer &amp; militer <text:span text:style-name="T13">(6)</text:span></text:p>
            <text:p text:style-name="P15"><draw:frame draw:style-name="fr1" draw:name="Image3" text:anchor-type="as-char" svg:y="-0.603cm" svg:width="0.9cm" svg:height="0.801cm" draw:z-index="0"><draw:image xlink:href="Pictures/1000031400003BA200003505F4904EBE4E757BE7.svg" xlink:type="simple" xlink:show="embed" xlink:actuate="onLoad" draw:mime-type="image/svg+xml"/><draw:image xlink:href="Pictures/100000010000024100000201976B86E2B52D312A.png" xlink:type="simple" xlink:show="embed" xlink:actuate="onLoad" draw:mime-type="image/png"/></draw:frame>Consommation responsable (4-5-8)</text:p>
          </table:table-cell>
          <table:table-cell table:style-name="Tableau3.A1" office:value-type="string">
            <text:p text:style-name="P15"><draw:frame draw:style-name="fr2" draw:name="Image4" text:anchor-type="as-char" svg:y="-0.66cm" svg:width="0.9cm" svg:height="0.9cm" draw:z-index="4"><draw:image xlink:href="Pictures/100004E6000034EB000034EB26B615985AB3B313.svg" xlink:type="simple" xlink:show="embed" xlink:actuate="onLoad" draw:mime-type="image/svg+xml"/><draw:image xlink:href="Pictures/100000010000020000000200921575332EB82933.png" xlink:type="simple" xlink:show="embed" xlink:actuate="onLoad" draw:mime-type="image/png"/></draw:frame>Deuxième vie (7-9-<text:span text:style-name="T21">11</text:span>)</text:p>
            <text:p text:style-name="P16"><draw:frame draw:style-name="fr1" draw:name="Image5" text:anchor-type="as-char" svg:y="-0.533cm" svg:width="0.9cm" svg:height="0.9cm" draw:z-index="3"><draw:image xlink:href="Pictures/1000029800003505000035058ADF2ABC6580DC9B.svg" xlink:type="simple" xlink:show="embed" xlink:actuate="onLoad" draw:mime-type="image/svg+xml"/><draw:image xlink:href="Pictures/100000010000020100000201CF96012FB378B287.png" xlink:type="simple" xlink:show="embed" xlink:actuate="onLoad" draw:mime-type="image/png"/></draw:frame>Espaces naturels et loisirs (1-13-14-15-16)</text:p>
          </table:table-cell>
        </table:table-row>
      </table:table>
      <text:p text:style-name="P1"/>
      <text:p text:style-name="P13"><text:span text:style-name="T25">Les </text:span><text:span text:style-name="T26">contenus</text:span></text:p>
      <text:p text:style-name="P10"><text:span text:style-name="T22">T</text:span><text:span text:style-name="T13">hèmes récupérés ici</text:span><text:span text:style-name="T22"> </text:span><text:span text:style-name="T1"><text:s/>: </text:span><text:a xlink:type="simple" xlink:href="https://metropole.nantes.fr/services/services-numeriques/pratiques-numeriques/initiations-numeriques#serviceTocEntry1" text:style-name="Internet_20_link" text:visited-style-name="Visited_20_Internet_20_Link"><text:span text:style-name="T1">https://metropole.nantes.fr/services/services-numeriques/pratiques-numeriques/initiations-numeriques#serviceTocEntry1</text:span></text:a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044908461" text:style-name="L1">
              <text:list-item>
                <text:p text:style-name="P28"><text:span text:style-name="T1">Catégories </text:span><text:span text:style-name="T2">(précédemment définies)</text:span></text:p>
              </text:list-item>
              <text:list-item>
                <text:p text:style-name="P28"><text:span text:style-name="T1">N</text:span>om</text:p>
              </text:list-item>
              <text:list-item>
                <text:p text:style-name="P28"><text:span text:style-name="T1">D</text:span>escriptif</text:p>
              </text:list-item>
              <text:list-item>
                <text:p text:style-name="P30">Adresse</text:p>
              </text:list-item>
              <text:list-item>
                <text:p text:style-name="P30">Code_postal</text:p>
              </text:list-item>
              <text:list-item>
                <text:p text:style-name="P29"><text:span text:style-name="T2">V</text:span>ille</text:p>
              </text:list-item>
              <text:list-item>
                <text:p text:style-name="P29"><text:span text:style-name="T2">T</text:span>éléphone_1</text:p>
              </text:list-item>
              <text:list-item>
                <text:p text:style-name="P31"><text:span text:style-name="T2">T</text:span>éléphone_2</text:p>
              </text:list-item>
            </text:list>
          </table:table-cell>
          <table:table-cell table:style-name="Tableau2.A1" office:value-type="string">
            <text:list xml:id="list101124761971651" text:continue-numbering="true" text:style-name="L1">
              <text:list-item>
                <text:p text:style-name="P28"><text:span text:style-name="T2">M</text:span>ail</text:p>
              </text:list-item>
              <text:list-item>
                <text:p text:style-name="P28"><text:span text:style-name="T2">S</text:span>ite_web</text:p>
              </text:list-item>
              <text:list-item>
                <text:p text:style-name="P32"><text:span text:style-name="T2">P</text:span>ublic <text:span text:style-name="T2">(Sénior, enfants, ado, famille, sous condition de ressources, personnes en situation de handicap...)</text:span></text:p>
              </text:list-item>
              <text:list-item>
                <text:p text:style-name="P32"><text:span text:style-name="T2">H</text:span>oraire</text:p>
              </text:list-item>
              <text:list-item>
                <text:p text:style-name="P32"><text:span text:style-name="T2">C</text:span>ompléments horair<text:span text:style-name="T1">e</text:span></text:p>
              </text:list-item>
              <text:list-item>
                <text:p text:style-name="P33">Transport en commun (Ligne, arrêt)</text:p>
              </text:list-item>
            </text:list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5">Rendu</text:p>
          </table:table-cell>
          <table:covered-table-cell/>
        </table:table-row>
        <table:table-row table:style-name="Tableau5.1">
          <table:table-cell table:style-name="Tableau5.A1" office:value-type="string">
            <text:list xml:id="list3053206274" text:style-name="L2">
              <text:list-item>
                <text:p text:style-name="P34"><text:span text:style-name="T1">N</text:span>om <text:span text:style-name="T29">(classé dans une des catégories)</text:span></text:p>
              </text:list-item>
              <text:list-item>
                <text:p text:style-name="P34"><text:span text:style-name="T1">D</text:span>escriptif</text:p>
              </text:list-item>
              <text:list-item>
                <text:p text:style-name="P34"><text:span text:style-name="T11">S</text:span><text:span text:style-name="T8">ite_web</text:span></text:p>
              </text:list-item>
            </text:list>
          </table:table-cell>
          <table:table-cell table:style-name="Tableau5.A1" office:value-type="string">
            <text:list xml:id="list101125364832192" text:continue-numbering="true" text:style-name="L2">
              <text:list-item>
                <text:p text:style-name="P34"><text:span text:style-name="T2">Adresse / Code_postal / V</text:span>ille</text:p>
              </text:list-item>
              <text:list-item>
                <text:p text:style-name="P34"><text:span text:style-name="T2">Téléphone </text:span><text:span text:style-name="T28">1</text:span> / <text:span text:style-name="T11">Téléphone </text:span><text:span text:style-name="T12">2</text:span></text:p>
              </text:list-item>
              <text:list-item>
                <text:p text:style-name="P34"><text:span text:style-name="T2">M</text:span>ail</text:p>
              </text:list-item>
            </text:list>
          </table:table-cell>
        </table:table-row>
      </table:table>
      <text:p text:style-name="P6">Divers</text:p>
      <text:list xml:id="list988979346" text:style-name="L3">
        <text:list-item>
          <text:p text:style-name="P24"><text:a xlink:type="simple" xlink:href="https://umap.openstreetmap.fr/fr/map/la-carte-des-possibles-a-chalonnes_1053400?scaleControl=false&amp;miniMap=false&amp;scrollWheelZoom=true&amp;zoomControl=true&amp;editMode=disabled&amp;moreControl=true&amp;searchControl=null&amp;tilelayersControl=null&amp;embedControl=true&amp;datalayersControl=null&amp;onLoadPanel=databrowser&amp;captionBar=true&amp;captionMenus=true&amp;feature=Bienvenue%20sur%20cette%20carte&amp;fullscreenControl=null#14/47.3581/-0.7430" text:style-name="Internet_20_link" text:visited-style-name="Visited_20_Internet_20_Link"><text:span text:style-name="T7">C</text:span></text:a><text:span text:style-name="T7">onservation de « l’info bulle » et de « </text:span><text:span text:style-name="T4">à propos » </text:span><text:span text:style-name="T7">sur le même principe.</text:span></text:p>
        </text:list-item>
        <text:list-item>
          <text:p text:style-name="P25"><text:span text:style-name="T7">Pas de</text:span><text:span text:style-name="T5"> calendrier </text:span><text:span text:style-name="T7">et</text:span><text:span text:style-name="T5"> ressources liées à la carte </text:span><text:span text:style-name="T7">dans un premier temps. (Plus tard si pertinent)</text:span></text:p>
        </text:list-item>
        <text:list-item>
          <text:p text:style-name="P26">Système de modération</text:p>
          <text:list>
            <text:list-item>
              <text:p text:style-name="P27"><text:span text:style-name="T7">V</text:span><text:span text:style-name="T6">alidation a priori (</text:span><text:span text:style-name="T7">Sur une carte </text:span><text:span text:style-name="T10">à part </text:span><text:span text:style-name="T7">de proposition </text:span><text:span text:style-name="T10">de données</text:span><text:span text:style-name="T7">, accompagnée d’un tuto vidéo)</text:span></text:p>
            </text:list-item>
            <text:list-item>
              <text:p text:style-name="P26">Acceptation par consentement (Si personne n’est contre, on valide au bout d’une semaine)</text:p>
            </text:list-item>
            <text:list-item>
              <text:p text:style-name="P26">Avoir des critères d’acceptabilité automatiques (Exemple, les points de collectes de vêtements, les magasins uniquement bio...)</text:p>
            </text:list-item>
          </text:list>
        </text:list-item>
      </text:list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">Résultat en ligne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1"><text:span text:style-name="T8">Voici le résultat </text:span><text:span text:style-name="T9">temporaire</text:span><text:span text:style-name="T8"> en ligne :</text:span></text:p>
            <text:p text:style-name="P11"><text:a xlink:type="simple" xlink:href="http://u.osmfr.org/m/1053400/" text:style-name="Internet_20_link" text:visited-style-name="Visited_20_Internet_20_Link"><text:span text:style-name="T3">http://u.osmfr.org/m/1053400/</text:span></text:a></text:p>
          </table:table-cell>
          <table:table-cell table:style-name="Tableau4.A1" office:value-type="string">
            <text:p text:style-name="P20">Collaborer sur la carte :</text:p>
            <text:p text:style-name="P21"><text:a xlink:type="simple" xlink:href="https://projets.graineahumus.org/La-carte-des-possibles?lang=fr" text:style-name="Internet_20_link" text:visited-style-name="Visited_20_Internet_20_Link">Lien secret pour collaborer</text:a> <text:span text:style-name="T30">(changé pour ce document)</text:span></text:p>
          </table:table-cell>
        </table:table-row>
      </table:table>
      <text:p text:style-name="Standard"/>
      <text:p text:style-name="Faire">À faire</text:p>
      <text:list xml:id="list1389572704" text:style-name="L4">
        <text:list-item>
          <text:p text:style-name="P23">Ajouter les données.</text:p>
        </text:list-item>
        <text:list-item>
          <text:p text:style-name="P23">Faire un tutoriel pour la reproductibilité du projet,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endu" style:family="paragraph" style:parent-style-name="Text_20_body">
      <loext:graphic-properties draw:fill="solid" draw:fill-color="#cccccc"/>
      <style:paragraph-properties fo:background-color="#cccccc"/>
      <style:text-properties officeooo:rsid="000df348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aire" style:family="paragraph" style:parent-style-name="Rendu">
      <loext:graphic-properties draw:fill="solid" draw:fill-color="#ffd8ce"/>
      <style:paragraph-properties fo:background-color="#ffd8ce"/>
      <style:text-properties fo:font-weight="normal" officeooo:rsid="0031f92d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0:09:55.348322069</meta:creation-date>
    <dc:date>2024-05-28T10:11:23.679333383</dc:date>
    <meta:editing-duration>PT2H6M44S</meta:editing-duration>
    <meta:editing-cycles>37</meta:editing-cycles>
    <meta:generator>LibreOffice/7.3.7.2$Linux_X86_64 LibreOffice_project/30$Build-2</meta:generator>
    <meta:document-statistic meta:table-count="5" meta:image-count="5" meta:object-count="0" meta:page-count="2" meta:paragraph-count="64" meta:word-count="296" meta:character-count="2050" meta:non-whitespace-character-count="1815"/>
  </office:meta>
</office:document-meta>
</file>