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6acd"/>
    </style:style>
    <style:style style:name="P2" style:family="paragraph" style:parent-style-name="Standard">
      <style:text-properties officeooo:rsid="00096acd" officeooo:paragraph-rsid="000ed148"/>
    </style:style>
    <style:style style:name="P3" style:family="paragraph" style:parent-style-name="Standard">
      <style:text-properties officeooo:rsid="00096acd" officeooo:paragraph-rsid="000adc03"/>
    </style:style>
    <style:style style:name="P4" style:family="paragraph" style:parent-style-name="Standard">
      <style:paragraph-properties fo:break-before="page"/>
      <style:text-properties officeooo:rsid="00096acd" officeooo:paragraph-rsid="003017fa"/>
    </style:style>
    <style:style style:name="P5" style:family="paragraph" style:parent-style-name="Standard">
      <style:text-properties officeooo:rsid="00096acd" officeooo:paragraph-rsid="0031e86f"/>
    </style:style>
    <style:style style:name="P6" style:family="paragraph" style:parent-style-name="Standard">
      <style:text-properties officeooo:rsid="00096acd" officeooo:paragraph-rsid="003670d9"/>
    </style:style>
    <style:style style:name="P7" style:family="paragraph" style:parent-style-name="Standard">
      <style:text-properties officeooo:rsid="00096acd" officeooo:paragraph-rsid="00385ad9"/>
    </style:style>
    <style:style style:name="P8" style:family="paragraph" style:parent-style-name="Standard">
      <style:text-properties officeooo:rsid="00096acd" officeooo:paragraph-rsid="003dec9f"/>
    </style:style>
    <style:style style:name="P9" style:family="paragraph" style:parent-style-name="Standard">
      <style:text-properties officeooo:rsid="00096acd" officeooo:paragraph-rsid="003f8dff"/>
    </style:style>
    <style:style style:name="P10" style:family="paragraph" style:parent-style-name="Standard">
      <style:paragraph-properties fo:break-before="page"/>
      <style:text-properties officeooo:rsid="00096acd" officeooo:paragraph-rsid="004e22b0"/>
    </style:style>
    <style:style style:name="P11" style:family="paragraph" style:parent-style-name="Standard">
      <style:paragraph-properties fo:break-before="page"/>
      <style:text-properties officeooo:rsid="00096acd" officeooo:paragraph-rsid="006c9d97"/>
    </style:style>
    <style:style style:name="P12" style:family="paragraph" style:parent-style-name="Standard">
      <style:paragraph-properties fo:break-before="page"/>
      <style:text-properties officeooo:rsid="00096acd" officeooo:paragraph-rsid="00846496"/>
    </style:style>
    <style:style style:name="P13" style:family="paragraph" style:parent-style-name="Standard">
      <style:text-properties officeooo:rsid="00096acd" officeooo:paragraph-rsid="00891825"/>
    </style:style>
    <style:style style:name="P14" style:family="paragraph" style:parent-style-name="Standard">
      <style:text-properties officeooo:rsid="00096acd" officeooo:paragraph-rsid="00935568"/>
    </style:style>
    <style:style style:name="P15" style:family="paragraph" style:parent-style-name="Standard">
      <style:text-properties officeooo:rsid="000ed148" officeooo:paragraph-rsid="000ed148"/>
    </style:style>
    <style:style style:name="P16" style:family="paragraph" style:parent-style-name="Standard">
      <style:text-properties officeooo:rsid="000ed148" officeooo:paragraph-rsid="0032598a"/>
    </style:style>
    <style:style style:name="P17" style:family="paragraph" style:parent-style-name="Standard">
      <style:text-properties officeooo:rsid="000ed148" officeooo:paragraph-rsid="00461d7c"/>
    </style:style>
    <style:style style:name="P18" style:family="paragraph" style:parent-style-name="Standard">
      <style:text-properties officeooo:rsid="000ed148" officeooo:paragraph-rsid="004e22b0"/>
    </style:style>
    <style:style style:name="P19" style:family="paragraph" style:parent-style-name="Standard">
      <style:text-properties officeooo:rsid="000ed148" officeooo:paragraph-rsid="006c9d97"/>
    </style:style>
    <style:style style:name="P20" style:family="paragraph" style:parent-style-name="Standard">
      <style:text-properties officeooo:rsid="000ed148" officeooo:paragraph-rsid="00846496"/>
    </style:style>
    <style:style style:name="P21" style:family="paragraph" style:parent-style-name="Standard">
      <style:text-properties officeooo:rsid="001e86da" officeooo:paragraph-rsid="001e86da"/>
    </style:style>
    <style:style style:name="P22" style:family="paragraph" style:parent-style-name="Standard">
      <style:paragraph-properties style:writing-mode="lr-tb"/>
      <style:text-properties officeooo:rsid="001e86da" officeooo:paragraph-rsid="001f406d"/>
    </style:style>
    <style:style style:name="P23" style:family="paragraph" style:parent-style-name="Standard">
      <style:paragraph-properties style:writing-mode="lr-tb"/>
      <style:text-properties officeooo:rsid="001e86da" officeooo:paragraph-rsid="002461a6"/>
    </style:style>
    <style:style style:name="P24" style:family="paragraph" style:parent-style-name="Standard">
      <style:paragraph-properties style:writing-mode="lr-tb"/>
      <style:text-properties officeooo:rsid="001e86da" officeooo:paragraph-rsid="00268840"/>
    </style:style>
    <style:style style:name="P25" style:family="paragraph" style:parent-style-name="Standard">
      <style:paragraph-properties style:writing-mode="lr-tb"/>
      <style:text-properties officeooo:rsid="001e86da" officeooo:paragraph-rsid="00385ad9"/>
    </style:style>
    <style:style style:name="P26" style:family="paragraph" style:parent-style-name="Standard">
      <style:paragraph-properties style:writing-mode="lr-tb"/>
      <style:text-properties officeooo:rsid="001e86da" officeooo:paragraph-rsid="004e22b0"/>
    </style:style>
    <style:style style:name="P27" style:family="paragraph" style:parent-style-name="Standard">
      <style:paragraph-properties style:writing-mode="lr-tb"/>
      <style:text-properties officeooo:rsid="001e86da" officeooo:paragraph-rsid="006c9d97"/>
    </style:style>
    <style:style style:name="P28" style:family="paragraph" style:parent-style-name="Standard">
      <style:paragraph-properties style:writing-mode="lr-tb"/>
      <style:text-properties officeooo:rsid="001e86da" officeooo:paragraph-rsid="00846496"/>
    </style:style>
    <style:style style:name="P29" style:family="paragraph" style:parent-style-name="Standard">
      <style:text-properties officeooo:rsid="001f406d" officeooo:paragraph-rsid="001f406d"/>
    </style:style>
    <style:style style:name="P30" style:family="paragraph" style:parent-style-name="Standard">
      <style:text-properties officeooo:rsid="001f406d" officeooo:paragraph-rsid="002461a6"/>
    </style:style>
    <style:style style:name="P31" style:family="paragraph" style:parent-style-name="Standard">
      <style:text-properties officeooo:rsid="001f406d" officeooo:paragraph-rsid="00248fa8"/>
    </style:style>
    <style:style style:name="P32" style:family="paragraph" style:parent-style-name="Standard">
      <style:text-properties officeooo:rsid="001a3a3e" officeooo:paragraph-rsid="00385ad9"/>
    </style:style>
    <style:style style:name="P33" style:family="paragraph" style:parent-style-name="Standard">
      <style:text-properties officeooo:rsid="001a3a3e" officeooo:paragraph-rsid="004e22b0"/>
    </style:style>
    <style:style style:name="P34" style:family="paragraph" style:parent-style-name="Standard">
      <style:text-properties officeooo:rsid="001a3a3e" officeooo:paragraph-rsid="006c9d97"/>
    </style:style>
    <style:style style:name="P35" style:family="paragraph" style:parent-style-name="Standard">
      <style:text-properties officeooo:rsid="001a3a3e" officeooo:paragraph-rsid="00846496"/>
    </style:style>
    <style:style style:name="P36" style:family="paragraph" style:parent-style-name="Standard">
      <style:text-properties officeooo:rsid="0031e86f" officeooo:paragraph-rsid="0031e86f"/>
    </style:style>
    <style:style style:name="P37" style:family="paragraph" style:parent-style-name="Standard">
      <style:text-properties officeooo:rsid="0031e86f" officeooo:paragraph-rsid="004e22b0"/>
    </style:style>
    <style:style style:name="P38" style:family="paragraph" style:parent-style-name="Standard">
      <style:text-properties officeooo:rsid="0031e86f" officeooo:paragraph-rsid="006c9d97"/>
    </style:style>
    <style:style style:name="P39" style:family="paragraph" style:parent-style-name="Standard">
      <style:text-properties officeooo:rsid="0031e86f" officeooo:paragraph-rsid="00846496"/>
    </style:style>
    <style:style style:name="P40" style:family="paragraph" style:parent-style-name="Standard">
      <style:text-properties officeooo:paragraph-rsid="0031e86f"/>
    </style:style>
    <style:style style:name="P41" style:family="paragraph" style:parent-style-name="Standard">
      <style:text-properties officeooo:rsid="0032598a" officeooo:paragraph-rsid="0032598a"/>
    </style:style>
    <style:style style:name="P42" style:family="paragraph" style:parent-style-name="Standard">
      <style:text-properties officeooo:rsid="0032598a" officeooo:paragraph-rsid="00461d7c"/>
    </style:style>
    <style:style style:name="P43" style:family="paragraph" style:parent-style-name="Standard">
      <style:text-properties officeooo:rsid="0032598a" officeooo:paragraph-rsid="0047e2d2"/>
    </style:style>
    <style:style style:name="P44" style:family="paragraph" style:parent-style-name="Standard">
      <style:text-properties officeooo:rsid="00348b5f" officeooo:paragraph-rsid="00348b5f"/>
    </style:style>
    <style:style style:name="P45" style:family="paragraph" style:parent-style-name="Standard">
      <style:text-properties officeooo:rsid="003670d9" officeooo:paragraph-rsid="003670d9"/>
    </style:style>
    <style:style style:name="P46" style:family="paragraph" style:parent-style-name="Standard">
      <style:text-properties officeooo:paragraph-rsid="003f8dff"/>
    </style:style>
    <style:style style:name="P47" style:family="paragraph" style:parent-style-name="Standard">
      <style:text-properties officeooo:paragraph-rsid="00405b18"/>
    </style:style>
    <style:style style:name="P48" style:family="paragraph" style:parent-style-name="Standard">
      <style:text-properties officeooo:rsid="00539133" officeooo:paragraph-rsid="00539133"/>
    </style:style>
    <style:style style:name="P49" style:family="paragraph" style:parent-style-name="Standard">
      <style:text-properties officeooo:rsid="005416ee" officeooo:paragraph-rsid="005416ee"/>
    </style:style>
    <style:style style:name="P50" style:family="paragraph" style:parent-style-name="Standard">
      <style:text-properties officeooo:rsid="005416ee" officeooo:paragraph-rsid="006f8964"/>
    </style:style>
    <style:style style:name="P51" style:family="paragraph" style:parent-style-name="Standard">
      <style:text-properties officeooo:rsid="005416ee" officeooo:paragraph-rsid="007953bf"/>
    </style:style>
    <style:style style:name="P52" style:family="paragraph" style:parent-style-name="Standard">
      <style:text-properties officeooo:rsid="00412e7a" officeooo:paragraph-rsid="005416ee"/>
    </style:style>
    <style:style style:name="P53" style:family="paragraph" style:parent-style-name="Standard">
      <style:text-properties officeooo:rsid="001d0157" officeooo:paragraph-rsid="005ba15d"/>
    </style:style>
    <style:style style:name="P54" style:family="paragraph" style:parent-style-name="Standard">
      <style:text-properties officeooo:rsid="001d0157" officeooo:paragraph-rsid="004e22b0"/>
    </style:style>
    <style:style style:name="P55" style:family="paragraph" style:parent-style-name="Standard">
      <style:text-properties officeooo:rsid="001d0157" officeooo:paragraph-rsid="005f3cec"/>
    </style:style>
    <style:style style:name="P56" style:family="paragraph" style:parent-style-name="Standard">
      <style:text-properties officeooo:paragraph-rsid="005a640c"/>
    </style:style>
    <style:style style:name="P57" style:family="paragraph" style:parent-style-name="Standard">
      <style:text-properties officeooo:paragraph-rsid="005bb8ce"/>
    </style:style>
    <style:style style:name="P58" style:family="paragraph" style:parent-style-name="Standard">
      <style:text-properties officeooo:paragraph-rsid="0062b87f"/>
    </style:style>
    <style:style style:name="P59" style:family="paragraph" style:parent-style-name="Standard">
      <style:text-properties officeooo:paragraph-rsid="0065ae42"/>
    </style:style>
    <style:style style:name="P60" style:family="paragraph" style:parent-style-name="Standard">
      <style:text-properties officeooo:paragraph-rsid="0066a6cf"/>
    </style:style>
    <style:style style:name="P61" style:family="paragraph" style:parent-style-name="Standard">
      <style:text-properties officeooo:rsid="006c1594" officeooo:paragraph-rsid="007d3f44"/>
    </style:style>
    <style:style style:name="P62" style:family="paragraph" style:parent-style-name="Standard">
      <style:text-properties officeooo:rsid="006c1594" officeooo:paragraph-rsid="00846496"/>
    </style:style>
    <style:style style:name="P63" style:family="paragraph" style:parent-style-name="Standard">
      <style:text-properties officeooo:rsid="006f8964" officeooo:paragraph-rsid="006f8964"/>
    </style:style>
    <style:style style:name="P64" style:family="paragraph" style:parent-style-name="Standard">
      <style:text-properties officeooo:rsid="006f8964" officeooo:paragraph-rsid="007953bf"/>
    </style:style>
    <style:style style:name="P65" style:family="paragraph" style:parent-style-name="Standard">
      <style:text-properties officeooo:rsid="00818960" officeooo:paragraph-rsid="00818960"/>
    </style:style>
    <style:style style:name="P66" style:family="paragraph" style:parent-style-name="Standard">
      <style:text-properties officeooo:rsid="0086f922" officeooo:paragraph-rsid="0086f922"/>
    </style:style>
    <style:style style:name="P67" style:family="paragraph" style:parent-style-name="Standard">
      <style:text-properties officeooo:rsid="002ead32" officeooo:paragraph-rsid="00891825"/>
    </style:style>
    <style:style style:name="P68" style:family="paragraph" style:parent-style-name="Standard">
      <style:text-properties officeooo:rsid="0014f0b8" officeooo:paragraph-rsid="008de8af"/>
    </style:style>
    <style:style style:name="P69" style:family="paragraph" style:parent-style-name="Standard">
      <style:text-properties officeooo:rsid="008a74ac" officeooo:paragraph-rsid="008de8af"/>
    </style:style>
    <style:style style:name="P70" style:family="paragraph" style:parent-style-name="Standard">
      <style:text-properties officeooo:paragraph-rsid="008cf656"/>
    </style:style>
    <style:style style:name="P71" style:family="paragraph" style:parent-style-name="Standard">
      <style:text-properties officeooo:paragraph-rsid="008de8af"/>
    </style:style>
    <style:style style:name="P72" style:family="paragraph" style:parent-style-name="Standard">
      <style:text-properties officeooo:rsid="008de8af" officeooo:paragraph-rsid="008de8af"/>
    </style:style>
    <style:style style:name="P73" style:family="paragraph" style:parent-style-name="Standard">
      <style:text-properties officeooo:rsid="008de8af" officeooo:paragraph-rsid="00a479d5"/>
    </style:style>
    <style:style style:name="P74" style:family="paragraph" style:parent-style-name="Standard">
      <style:text-properties fo:font-weight="bold" officeooo:rsid="008de8af" officeooo:paragraph-rsid="008de8af" style:font-weight-asian="bold" style:font-weight-complex="bold"/>
    </style:style>
    <style:style style:name="P75" style:family="paragraph" style:parent-style-name="Standard">
      <style:text-properties officeooo:paragraph-rsid="00965547"/>
    </style:style>
    <style:style style:name="P76" style:family="paragraph" style:parent-style-name="Standard">
      <style:text-properties officeooo:rsid="00989c65" officeooo:paragraph-rsid="00989c65"/>
    </style:style>
    <style:style style:name="P77" style:family="paragraph" style:parent-style-name="Standard">
      <style:text-properties officeooo:paragraph-rsid="00ae16e6"/>
    </style:style>
    <style:style style:name="T1" style:family="text">
      <style:text-properties officeooo:rsid="001f40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d063" style:font-weight-asian="bold" style:font-weight-complex="bold"/>
    </style:style>
    <style:style style:name="T4" style:family="text">
      <style:text-properties fo:font-weight="bold" officeooo:rsid="002461a6" style:font-weight-asian="bold" style:font-weight-complex="bold"/>
    </style:style>
    <style:style style:name="T5" style:family="text">
      <style:text-properties fo:font-weight="bold" officeooo:rsid="001e86da" style:font-weight-asian="bold" style:font-weight-complex="bold"/>
    </style:style>
    <style:style style:name="T6" style:family="text">
      <style:text-properties fo:font-weight="bold" officeooo:rsid="00248fa8" style:font-weight-asian="bold" style:font-weight-complex="bold"/>
    </style:style>
    <style:style style:name="T7" style:family="text">
      <style:text-properties fo:font-weight="bold" officeooo:rsid="00268840" style:font-weight-asian="bold" style:font-weight-complex="bold"/>
    </style:style>
    <style:style style:name="T8" style:family="text">
      <style:text-properties fo:font-weight="bold" officeooo:rsid="0046bca0" style:font-weight-asian="bold" style:font-weight-complex="bold"/>
    </style:style>
    <style:style style:name="T9" style:family="text">
      <style:text-properties fo:font-weight="bold" officeooo:rsid="00425483" style:font-weight-asian="bold" style:font-weight-complex="bold"/>
    </style:style>
    <style:style style:name="T10" style:family="text">
      <style:text-properties fo:font-weight="bold" officeooo:rsid="00096acd" style:font-weight-asian="bold" style:font-weight-complex="bold"/>
    </style:style>
    <style:style style:name="T11" style:family="text">
      <style:text-properties fo:font-weight="bold" officeooo:rsid="003bc785" style:font-weight-asian="bold" style:font-weight-complex="bold"/>
    </style:style>
    <style:style style:name="T12" style:family="text">
      <style:text-properties fo:font-weight="bold" officeooo:rsid="005416ee" style:font-weight-asian="bold" style:font-weight-complex="bold"/>
    </style:style>
    <style:style style:name="T13" style:family="text">
      <style:text-properties fo:font-weight="bold" officeooo:rsid="00579d84" style:font-weight-asian="bold" style:font-weight-complex="bold"/>
    </style:style>
    <style:style style:name="T14" style:family="text">
      <style:text-properties fo:font-weight="bold" officeooo:rsid="0032598a" style:font-weight-asian="bold" style:font-weight-complex="bold"/>
    </style:style>
    <style:style style:name="T15" style:family="text">
      <style:text-properties fo:font-weight="bold" officeooo:rsid="0062b75a" style:font-weight-asian="bold" style:font-weight-complex="bold"/>
    </style:style>
    <style:style style:name="T16" style:family="text">
      <style:text-properties fo:font-weight="bold" officeooo:rsid="0062b87f" style:font-weight-asian="bold" style:font-weight-complex="bold"/>
    </style:style>
    <style:style style:name="T17" style:family="text">
      <style:text-properties fo:font-weight="bold" officeooo:rsid="0057e308" style:font-weight-asian="bold" style:font-weight-complex="bold"/>
    </style:style>
    <style:style style:name="T18" style:family="text">
      <style:text-properties fo:font-weight="bold" officeooo:rsid="006f8964" style:font-weight-asian="bold" style:font-weight-complex="bold"/>
    </style:style>
    <style:style style:name="T19" style:family="text">
      <style:text-properties fo:font-weight="bold" officeooo:rsid="008c872a" style:font-weight-asian="bold" style:font-weight-complex="bold"/>
    </style:style>
    <style:style style:name="T20" style:family="text">
      <style:text-properties fo:font-weight="bold" officeooo:rsid="008cf656" style:font-weight-asian="bold" style:font-weight-complex="bold"/>
    </style:style>
    <style:style style:name="T21" style:family="text">
      <style:text-properties fo:font-weight="bold" officeooo:rsid="008de8af" style:font-weight-asian="bold" style:font-weight-complex="bold"/>
    </style:style>
    <style:style style:name="T22" style:family="text">
      <style:text-properties fo:font-weight="bold" officeooo:rsid="008a74ac" style:font-weight-asian="bold" style:font-weight-complex="bold"/>
    </style:style>
    <style:style style:name="T23" style:family="text">
      <style:text-properties fo:font-weight="bold" officeooo:rsid="009dc7ff" style:font-weight-asian="bold" style:font-weight-complex="bold"/>
    </style:style>
    <style:style style:name="T24" style:family="text">
      <style:text-properties fo:font-weight="bold" officeooo:rsid="00ae16e6" style:font-weight-asian="bold" style:font-weight-complex="bold"/>
    </style:style>
    <style:style style:name="T25" style:family="text">
      <style:text-properties fo:font-weight="bold" officeooo:rsid="00b86e04" style:font-weight-asian="bold" style:font-weight-complex="bold"/>
    </style:style>
    <style:style style:name="T26" style:family="text">
      <style:text-properties officeooo:rsid="0021d063"/>
    </style:style>
    <style:style style:name="T27" style:family="text">
      <style:text-properties officeooo:rsid="00238b16"/>
    </style:style>
    <style:style style:name="T28" style:family="text">
      <style:text-properties officeooo:rsid="002461a6"/>
    </style:style>
    <style:style style:name="T29" style:family="text">
      <style:text-properties officeooo:rsid="00248fa8"/>
    </style:style>
    <style:style style:name="T30" style:family="text">
      <style:text-properties officeooo:rsid="00268840"/>
    </style:style>
    <style:style style:name="T31" style:family="text">
      <style:text-properties officeooo:rsid="002f61a4"/>
    </style:style>
    <style:style style:name="T32" style:family="text">
      <style:text-properties officeooo:rsid="003017fa"/>
    </style:style>
    <style:style style:name="T33" style:family="text">
      <style:text-properties officeooo:rsid="0031e86f"/>
    </style:style>
    <style:style style:name="T34" style:family="text">
      <style:text-properties officeooo:rsid="000ed148"/>
    </style:style>
    <style:style style:name="T35" style:family="text">
      <style:text-properties officeooo:rsid="003670d9"/>
    </style:style>
    <style:style style:name="T36" style:family="text">
      <style:text-properties officeooo:rsid="00367258"/>
    </style:style>
    <style:style style:name="T37" style:family="text">
      <style:text-properties officeooo:rsid="003dec9f"/>
    </style:style>
    <style:style style:name="T38" style:family="text">
      <style:text-properties officeooo:rsid="00096acd"/>
    </style:style>
    <style:style style:name="T39" style:family="text">
      <style:text-properties officeooo:rsid="003f8dff"/>
    </style:style>
    <style:style style:name="T40" style:family="text">
      <style:text-properties officeooo:rsid="00425483"/>
    </style:style>
    <style:style style:name="T41" style:family="text">
      <style:text-properties officeooo:rsid="00440c52"/>
    </style:style>
    <style:style style:name="T42" style:family="text">
      <style:text-properties officeooo:rsid="0047e2d2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62d9c" style:font-weight-asian="normal" style:font-weight-complex="normal"/>
    </style:style>
    <style:style style:name="T45" style:family="text">
      <style:text-properties officeooo:rsid="001e86da"/>
    </style:style>
    <style:style style:name="T46" style:family="text">
      <style:text-properties officeooo:rsid="0052e854"/>
    </style:style>
    <style:style style:name="T47" style:family="text">
      <style:text-properties officeooo:rsid="005416ee"/>
    </style:style>
    <style:style style:name="T48" style:family="text">
      <style:text-properties officeooo:rsid="0032598a"/>
    </style:style>
    <style:style style:name="T49" style:family="text">
      <style:text-properties officeooo:rsid="00579d84"/>
    </style:style>
    <style:style style:name="T50" style:family="text">
      <style:text-properties officeooo:rsid="0057e308"/>
    </style:style>
    <style:style style:name="T51" style:family="text">
      <style:text-properties fo:language="fr" fo:country="FR"/>
    </style:style>
    <style:style style:name="T52" style:family="text">
      <style:text-properties fo:language="fr" fo:country="FR" fo:font-weight="bold" officeooo:rsid="0057e308" style:font-weight-asian="bold" style:font-weight-complex="bold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586d51" style:font-style-asian="normal" style:font-style-complex="normal"/>
    </style:style>
    <style:style style:name="T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32598a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058b9f1" style:font-style-asian="normal" style:font-weight-asian="bold" style:font-style-complex="normal" style:font-weight-complex="bold"/>
    </style:style>
    <style:style style:name="T58" style:family="text">
      <style:text-properties fo:font-style="normal" fo:font-weight="bold" officeooo:rsid="00586d51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062b87f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0679e8f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05ba15d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5cc3f1" style:font-style-asian="normal" style:font-weight-asian="bold" style:font-style-complex="normal" style:font-weight-complex="bold"/>
    </style:style>
    <style:style style:name="T63" style:family="text">
      <style:text-properties fo:font-style="normal" fo:font-weight="bold" officeooo:rsid="007d3f44" style:font-style-asian="normal" style:font-weight-asian="bold" style:font-style-complex="normal" style:font-weight-complex="bold"/>
    </style:style>
    <style:style style:name="T64" style:family="text">
      <style:text-properties fo:font-style="normal" fo:font-weight="bold" officeooo:rsid="00935568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009f6fa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5f7e7d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0a65ee7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0afa25e" style:font-style-asian="normal" style:font-weight-asian="bold" style:font-style-complex="normal" style:font-weight-complex="bold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58b9f1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5a640c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096acd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5ba15d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5bb8ce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5cc3f1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5f7e7d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61bba0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65ae42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66a6cf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679e8f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7d3f44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09f6fa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891825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935568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b00058" style:font-style-asian="normal" style:font-weight-asian="normal" style:font-style-complex="normal" style:font-weight-complex="normal"/>
    </style:style>
    <style:style style:name="T86" style:family="text">
      <style:text-properties officeooo:rsid="0062b87f"/>
    </style:style>
    <style:style style:name="T87" style:family="text">
      <style:text-properties officeooo:rsid="006c9d97"/>
    </style:style>
    <style:style style:name="T88" style:family="text">
      <style:text-properties officeooo:rsid="006daca2"/>
    </style:style>
    <style:style style:name="T89" style:family="text">
      <style:text-properties officeooo:rsid="006f8964"/>
    </style:style>
    <style:style style:name="T90" style:family="text">
      <style:text-properties officeooo:rsid="007176ee"/>
    </style:style>
    <style:style style:name="T91" style:family="text">
      <style:text-properties officeooo:rsid="00788fc9"/>
    </style:style>
    <style:style style:name="T92" style:family="text">
      <style:text-properties officeooo:rsid="00846496"/>
    </style:style>
    <style:style style:name="T93" style:family="text">
      <style:text-properties officeooo:rsid="00882d5f"/>
    </style:style>
    <style:style style:name="T94" style:family="text">
      <style:text-properties officeooo:rsid="008a74ac"/>
    </style:style>
    <style:style style:name="T95" style:family="text">
      <style:text-properties officeooo:rsid="008c872a"/>
    </style:style>
    <style:style style:name="T96" style:family="text">
      <style:text-properties officeooo:rsid="008de8af"/>
    </style:style>
    <style:style style:name="T97" style:family="text">
      <style:text-properties officeooo:rsid="0090297e"/>
    </style:style>
    <style:style style:name="T98" style:family="text">
      <style:text-properties officeooo:rsid="0094b28e"/>
    </style:style>
    <style:style style:name="T99" style:family="text">
      <style:text-properties officeooo:rsid="0095eb40"/>
    </style:style>
    <style:style style:name="T100" style:family="text">
      <style:text-properties officeooo:rsid="0098138b"/>
    </style:style>
    <style:style style:name="T101" style:family="text">
      <style:text-properties officeooo:rsid="009a37f7"/>
    </style:style>
    <style:style style:name="T102" style:family="text">
      <style:text-properties officeooo:rsid="009bc520"/>
    </style:style>
    <style:style style:name="T103" style:family="text">
      <style:text-properties officeooo:rsid="009dc7ff"/>
    </style:style>
    <style:style style:name="T104" style:family="text">
      <style:text-properties officeooo:rsid="00a479d5"/>
    </style:style>
    <style:style style:name="T105" style:family="text">
      <style:text-properties officeooo:rsid="00a4dda7"/>
    </style:style>
    <style:style style:name="T106" style:family="text">
      <style:text-properties officeooo:rsid="00a959b6"/>
    </style:style>
    <style:style style:name="T107" style:family="text">
      <style:text-properties officeooo:rsid="00aee734"/>
    </style:style>
    <style:style style:name="T108" style:family="text">
      <style:text-properties officeooo:rsid="00b37320"/>
    </style:style>
    <style:style style:name="T109" style:family="text">
      <style:text-properties officeooo:rsid="00b52698"/>
    </style:style>
    <style:style style:name="T110" style:family="text">
      <style:text-properties officeooo:rsid="00b756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emmes / Hommes</text:p>
      <text:p text:style-name="Standard">De quoi parle-t-on ? </text:p>
      <text:p text:style-name="Standard"/>
      <text:p text:style-name="Standard">On peut "qualifier" une femme ou un homme d'un point de vue biologique, social ou encore comportemental.</text:p>
      <text:p text:style-name="Standard">Alors, c'est quoi exactement une femme <text:span text:style-name="T100">ou</text:span> un homme ?</text:p>
      <text:p text:style-name="P1"/>
      <text:p text:style-name="P76">Définitions</text:p>
      <text:p text:style-name="P21">Afin de répondre à cette question qui peut paraître <text:span text:style-name="T2">simple en apparence</text:span>, commençons par <text:span text:style-name="T2">définir quelques termes</text:span>.</text:p>
      <text:p text:style-name="P21">Ainsi, nous parlerons de <text:span text:style-name="T2">sexe, de sexuation et de genre</text:span>.</text:p>
      <text:p text:style-name="P21">L’aspect sexualité, <text:span text:style-name="T46">bien</text:span><text:span text:style-name="T1"> </text:span><text:span text:style-name="T46">qu’</text:span><text:span text:style-name="T1">également intéressant, ne sera pas abordé.</text:span></text:p>
      <text:p text:style-name="P2"/>
      <text:p text:style-name="P29">Le sexe</text:p>
      <text:p text:style-name="P22"><text:span text:style-name="T101">Il s’agit des c</text:span>aractéristiques physiques qui <text:span text:style-name="T2">distinguent l'homme de la femme</text:span> en assignant un rôle<text:span text:style-name="T26"> </text:span><text:span text:style-name="T2">dans la reproduction</text:span>. <text:span text:style-name="T26">Ce terme </text:span><text:span text:style-name="T3">polysémique</text:span><text:span text:style-name="T26"> se réfère aussi aux </text:span><text:span text:style-name="T3">différences physiologiques</text:span><text:span text:style-name="T26"> distinguant les deux sexes. </text:span><text:span text:style-name="T27">C’</text:span><text:span text:style-name="T26">est en réalité un peu plus que cela… Nous creuserons ce terme par la suite.</text:span></text:p>
      <text:p text:style-name="P22"/>
      <text:p text:style-name="P30">L<text:span text:style-name="T28">a sexuation</text:span></text:p>
      <text:p text:style-name="P31">L<text:span text:style-name="T28">a sexuation est le fait de sexuer, donc d’</text:span><text:span text:style-name="T2">attribuer un </text:span><text:span text:style-name="T4">sexe</text:span><text:span text:style-name="T28"> à quelqu’un</text:span>.</text:p>
      <text:p text:style-name="P31"><text:span text:style-name="T28">Cela se fait en fonction de </text:span><text:span text:style-name="T4">comportements, de caractères biologiques</text:span><text:span text:style-name="T5"> ou </text:span><text:span text:style-name="T4">de considération</text:span><text:span text:style-name="T6">s</text:span><text:span text:style-name="T4"> culturelles</text:span><text:span text:style-name="T28">…</text:span></text:p>
      <text:p text:style-name="P31"><text:span text:style-name="T29">La sexuation peut être des </text:span><text:span text:style-name="T6">autres vers soi</text:span><text:span text:style-name="T29"> ou une </text:span><text:span text:style-name="T6">considération de soi-même</text:span><text:span text:style-name="T29">.</text:span></text:p>
      <text:p text:style-name="P23"/>
      <text:p text:style-name="P30">Le <text:span text:style-name="T28">genre</text:span></text:p>
      <text:p text:style-name="P24"><text:span text:style-name="T1">Le </text:span><text:span text:style-name="T28">genre </text:span><text:span text:style-name="T30">sexuel est l’</text:span><text:span text:style-name="T7">attribution sociale que l’on fait à un sexe</text:span><text:span text:style-name="T26">. </text:span><text:span text:style-name="T30">On attribue alors un comportement dit «</text:span><text:span text:style-name="T7"> masculin </text:span><text:span text:style-name="T30">» ou «</text:span><text:span text:style-name="T7"> féminin </text:span><text:span text:style-name="T30">».</text:span></text:p>
      <text:p text:style-name="P24"><text:span text:style-name="T30">Celui-ci est associé à des </text:span><text:span text:style-name="T7">caractéristiques stéréotypées</text:span><text:span text:style-name="T30"> comportementales ou soi-disant internes. Nous approfondirons </text:span><text:span text:style-name="T102">cela </text:span><text:span text:style-name="T30">par la suite…</text:span></text:p>
      <text:p text:style-name="P24"/>
      <text:p text:style-name="P24">Texte par Ben / Icônes Font Awesome, licence Creative Commons CC BY</text:p>
      <text:p text:style-name="P24">Police "Fira Sans" (SIL Open Font License v1.10)</text:p>
      <text:p text:style-name="P24">Retrouvez cette "affiche libre" sur https://projets.graineahumus.org</text:p>
      <text:p text:style-name="P3"/>
      <text:p text:style-name="P4">Sexe <text:span text:style-name="T32">et biologie </text:span><text:span text:style-name="T41">(1/2)</text:span></text:p>
      <text:p text:style-name="P36">Un sexe biologique ?</text:p>
      <text:p text:style-name="P36"/>
      <text:p text:style-name="P40"><text:span text:style-name="T33">D</text:span>'un point de vue biologique, <text:span text:style-name="T33">peut-on parler de sexe « naturel » ?</text:span></text:p>
      <text:p text:style-name="P36">Pas vraiment, il y aurait d’ailleurs plusieurs éléments à considérer.</text:p>
      <text:p text:style-name="P36"/>
      <text:p text:style-name="P17"><text:span text:style-name="T33">G</text:span>énotype <text:span text:style-name="T33">et</text:span> phénotype</text:p>
      <text:p text:style-name="P36">En biologie, la génétique est la <text:span text:style-name="T2">transmission des caractères héréditaires</text:span> par nos parents. </text:p>
      <text:p text:style-name="P5"><text:span text:style-name="T33">Le </text:span><text:span text:style-name="T34">phénotype </text:span><text:span text:style-name="T33">est quant à lui, l</text:span>es <text:span text:style-name="T2">caractères apparents d'un individu</text:span>.</text:p>
      <text:p text:style-name="P5"/>
      <text:p text:style-name="P16"><text:span text:style-name="T33">G</text:span>énétique</text:p>
      <text:p text:style-name="P42">La <text:span text:style-name="T106">transmission </text:span>génétique se <text:span text:style-name="T106">fait</text:span> par les <text:span text:style-name="T2">chromosomes</text:span>.</text:p>
      <text:p text:style-name="P43"><text:span text:style-name="T42">Les êtres humains ont en général</text:span> <text:span text:style-name="T2">23 paires</text:span>, dont <text:span text:style-name="T2">une spécifique </text:span><text:span text:style-name="T8">pour</text:span><text:span text:style-name="T2"> la détermination du sexe</text:span>.</text:p>
      <text:p text:style-name="P41">Ainsi, on a une paire <text:span text:style-name="T2">XX pour une </text:span><text:span text:style-name="T8">femme</text:span> et <text:span text:style-name="T2">XY pour un </text:span><text:span text:style-name="T8">homme</text:span>. Enfin, la plupart du temps…</text:p>
      <text:p text:style-name="P44">En effet, si <text:span text:style-name="T2">le plus souvent</text:span>, on obtient une paire de chromosome <text:span text:style-name="T43">XX ou XY, on peu</text:span><text:span text:style-name="T44">t</text:span><text:span text:style-name="T43"> aussi</text:span> avoir d’<text:span text:style-name="T2">autres </text:span><text:span text:style-name="T9">combinaisons</text:span>.</text:p>
      <text:p text:style-name="P5"/>
      <text:p text:style-name="P6"><text:span text:style-name="T2">XXY</text:span>, Intersexe stérile, 1/700 hommes</text:p>
      <text:p text:style-name="P9"><text:span text:style-name="T2">XXYY</text:span>, Homme stérile <text:span text:style-name="T37">(développement perturbé des caractères sexués)</text:span>, <text:span text:style-name="T35">1/ </text:span><text:span text:style-name="T39">3</text:span><text:span text:style-name="T35">0 000 </text:span>hommes</text:p>
      <text:p text:style-name="P46"><text:span text:style-name="T10">XXXY</text:span><text:span text:style-name="T38">, Homme stérile </text:span><text:span text:style-name="T37">(développement perturbé des caractères sexués)</text:span><text:span text:style-name="T38">, </text:span>1/ 50 000 <text:span text:style-name="T38">hommes</text:span></text:p>
      <text:p text:style-name="P47"><text:span text:style-name="T10">XXXXY</text:span><text:span text:style-name="T38">, Homme stérile </text:span><text:span text:style-name="T37">(développement perturbé des caractères sexués)</text:span><text:span text:style-name="T38">, </text:span>1/ 100 000 <text:span text:style-name="T38">hommes</text:span></text:p>
      <text:p text:style-name="P8"><text:span text:style-name="T2">XXX/XY</text:span>, Homme stérile <text:span text:style-name="T37">(développement perturbé des caractères sexués)</text:span>, rare</text:p>
      <text:p text:style-name="P6"><text:span text:style-name="T2">XXX</text:span>, Femme fertile, 1/500 femmes</text:p>
      <text:p text:style-name="P6"><text:span text:style-name="T2">XYY</text:span>, Homme fertile, 1/500 hommes</text:p>
      <text:p text:style-name="P6"><text:span text:style-name="T2">X0</text:span>, Femme stérile, 1/2700 femmes</text:p>
      <text:p text:style-name="P6"><text:span text:style-name="T2">Y0</text:span>, Létal</text:p>
      <text:p text:style-name="P6"><text:span text:style-name="T2">XX/XY</text:span>, Intersexe stérile, 1/30 000 naissances</text:p>
      <text:p text:style-name="P5"/>
      <text:p text:style-name="P45">Soit <text:span text:style-name="T2">11 combinaisons </text:span><text:span text:style-name="T11">génétiques</text:span> <text:span text:style-name="T36">non létales </text:span><text:span text:style-name="T40">en tout (connues à ce jour)</text:span>.</text:p>
      <text:p text:style-name="P32"/>
      <text:p text:style-name="P25">Texte par Ben / Icônes Font Awesome, licence Creative Commons CC BY</text:p>
      <text:p text:style-name="P25">Police "Fira Sans" (SIL Open Font License v1.10)</text:p>
      <text:p text:style-name="P25">Retrouvez cette "affiche libre" sur https://projets.graineahumus.org</text:p>
      <text:p text:style-name="P7"/>
      <text:p text:style-name="P15"/>
      <text:p text:style-name="P10">Sexe <text:span text:style-name="T32">et biologie </text:span><text:span text:style-name="T41">(2/2)</text:span></text:p>
      <text:p text:style-name="P37">Un sexe biologique ?</text:p>
      <text:p text:style-name="P37"/>
      <text:p text:style-name="P48">Considérons à présent les caractères apparents, ce qui constitue le <text:span text:style-name="T34">phénotype.</text:span></text:p>
      <text:p text:style-name="P48">C’est plus simple à présent ?</text:p>
      <text:p text:style-name="P37"/>
      <text:p text:style-name="P18">Phénotype</text:p>
      <text:p text:style-name="P49">Le phénotype à la naissance peut évoluer avec le temps.</text:p>
      <text:p text:style-name="P49">Un <text:span text:style-name="T2">dérèglement hormonal</text:span>, <text:span text:style-name="T103">des</text:span> <text:span text:style-name="T2">perturbateur</text:span><text:span text:style-name="T23">s</text:span><text:span text:style-name="T2"> endocrinien</text:span><text:span text:style-name="T23">s</text:span>, une <text:span text:style-name="T2">morphologie hors norme</text:span>, un <text:span text:style-name="T2">accident</text:span>, une <text:span text:style-name="T2">opération</text:span> sont certaines des raisons qui font que la sexuation n’est pas toujours aisée.</text:p>
      <text:p text:style-name="P49"/>
      <text:p text:style-name="P52"><text:span text:style-name="T47">O</text:span>n invers<text:span text:style-name="T47">e</text:span> ?</text:p>
      <text:p text:style-name="P58"><text:span text:style-name="T49">Comme nous l’avons vu, en génétique, </text:span><text:span text:style-name="T86">le </text:span><text:span text:style-name="T17">chromosome</text:span><text:span text:style-name="T48"> </text:span><text:span text:style-name="T14">Y</text:span><text:span text:style-name="T12"> exprime généralement </text:span><text:span text:style-name="T15">des caractères </text:span><text:span text:style-name="T13">masculins</text:span><text:span text:style-name="T48">.</text:span></text:p>
      <text:p text:style-name="P77"><text:span text:style-name="T86">En fait, </text:span><text:span text:style-name="T16">u</text:span><text:span text:style-name="T17">ne région seulement </text:span><text:span text:style-name="T24">du </text:span><text:span text:style-name="T17">chromosome</text:span><text:span text:style-name="T50">, appelée</text:span><text:span text:style-name="T49"> </text:span><text:span text:style-name="T13">SRY,</text:span><text:span text:style-name="T49"> « </text:span><text:span text:style-name="T86">code »</text:span><text:span text:style-name="T50"> les</text:span><text:span text:style-name="T51"> </text:span><text:span text:style-name="T52">organes sexuels</text:span><text:span text:style-name="T51"> indifférenciés de l'embryon.</text:span></text:p>
      <text:p text:style-name="P59"><text:span text:style-name="Emphasis"><text:span text:style-name="T54">Un </text:span></text:span><text:span text:style-name="Emphasis"><text:span text:style-name="T58">phénomène d’échange</text:span></text:span><text:span text:style-name="Emphasis"><text:span text:style-name="T54"> (</text:span></text:span><text:span text:style-name="Emphasis"><text:span text:style-name="T53">crossing</text:span></text:span><text:span text:style-name="T53">-</text:span><text:span text:style-name="Emphasis"><text:span text:style-name="T53">over</text:span></text:span><text:span text:style-name="Emphasis"><text:span text:style-name="T54">) peut </text:span></text:span><text:span text:style-name="Emphasis"><text:span text:style-name="T58">transférer SRY sur le X</text:span></text:span><text:span text:style-name="Emphasis"><text:span text:style-name="T54">.</text:span></text:span></text:p>
      <text:p text:style-name="P60"><text:span text:style-name="Emphasis"><text:span text:style-name="T70">Ainsi, </text:span></text:span><text:span text:style-name="Emphasis"><text:span text:style-name="T79">en cas de transfert de SRY,</text:span></text:span><text:span text:style-name="Emphasis"><text:span text:style-name="T70"> </text:span></text:span><text:span text:style-name="Emphasis"><text:span text:style-name="T56">XX et XY </text:span></text:span><text:span text:style-name="Emphasis"><text:span text:style-name="T57">exprime l’</text:span></text:span><text:span text:style-name="Emphasis"><text:span text:style-name="T59">opposé</text:span></text:span><text:span text:style-name="Emphasis"><text:span text:style-name="T57"> de la généralité</text:span></text:span><text:span text:style-name="Emphasis"><text:span text:style-name="T70"> </text:span></text:span><text:span text:style-name="Emphasis"><text:span text:style-name="T71">(</text:span></text:span><text:span text:style-name="Emphasis"><text:span text:style-name="T72">1/</text:span></text:span><text:span text:style-name="Emphasis"><text:span text:style-name="T71">2</text:span></text:span><text:span text:style-name="Emphasis"><text:span text:style-name="T72">0 000 naissances</text:span></text:span><text:span text:style-name="Emphasis"><text:span text:style-name="T71">)</text:span></text:span><text:span text:style-name="Emphasis"><text:span text:style-name="T70">.</text:span></text:span></text:p>
      <text:p text:style-name="P60"><text:span text:style-name="Emphasis"><text:span text:style-name="T70">Un chiffre </text:span></text:span><text:span text:style-name="Emphasis"><text:span text:style-name="T78">qui</text:span></text:span><text:span text:style-name="Emphasis"><text:span text:style-name="T70"> peut être sous-estimé chez les hommes, car </text:span></text:span><text:span text:style-name="Emphasis"><text:span text:style-name="T78">cela</text:span></text:span><text:span text:style-name="Emphasis"><text:span text:style-name="T70"> peut passer inaperçu.</text:span></text:span></text:p>
      <text:p text:style-name="P56"/>
      <text:p text:style-name="P53"><text:span text:style-name="Emphasis"><text:span text:style-name="T69">Dimo</text:span></text:span><text:span text:style-name="Emphasis"><text:span text:style-name="T73">r</text:span></text:span><text:span text:style-name="Emphasis"><text:span text:style-name="T69">phisme</text:span></text:span></text:p>
      <text:p text:style-name="P53"><text:span text:style-name="Emphasis"><text:span text:style-name="T73">Le d</text:span></text:span><text:span text:style-name="Emphasis"><text:span text:style-name="T69">imo</text:span></text:span><text:span text:style-name="Emphasis"><text:span text:style-name="T73">r</text:span></text:span><text:span text:style-name="Emphasis"><text:span text:style-name="T69">phisme </text:span></text:span><text:span text:style-name="Emphasis"><text:span text:style-name="T73">(</text:span></text:span><text:span text:style-name="Emphasis"><text:span text:style-name="T60">caractères visibles différenciant</text:span></text:span><text:span text:style-name="Emphasis"><text:span text:style-name="T80"> l’</text:span></text:span><text:span text:style-name="Emphasis"><text:span text:style-name="T73">homme </text:span></text:span><text:span text:style-name="Emphasis"><text:span text:style-name="T80">et la </text:span></text:span><text:span text:style-name="Emphasis"><text:span text:style-name="T73">femme)</text:span></text:span><text:span text:style-name="Emphasis"><text:span text:style-name="T69"> </text:span></text:span><text:span text:style-name="Emphasis"><text:span text:style-name="T73">est </text:span></text:span><text:span text:style-name="Emphasis"><text:span text:style-name="T61">assez peu </text:span></text:span><text:span text:style-name="Emphasis"><text:span text:style-name="T55">prononcé</text:span></text:span><text:span text:style-name="Emphasis"><text:span text:style-name="T69"> chez l’humain </text:span></text:span><text:span text:style-name="Emphasis"><text:span text:style-name="T73">comparé à de nombreuses autres espèces animales</text:span></text:span><text:span text:style-name="Emphasis"><text:span text:style-name="T69">.</text:span></text:span></text:p>
      <text:p text:style-name="P57"><text:span text:style-name="Emphasis"><text:span text:style-name="T74">Cela est </text:span></text:span><text:span text:style-name="Emphasis"><text:span text:style-name="T75">probablement dû à une </text:span></text:span><text:span text:style-name="Emphasis"><text:span text:style-name="T62">dégénérescence du chromosome Y</text:span></text:span><text:span text:style-name="Emphasis"><text:span text:style-name="T75"> </text:span></text:span><text:span text:style-name="Emphasis"><text:span text:style-name="T76">qui s’</text:span></text:span><text:span text:style-name="Emphasis"><text:span text:style-name="T77">est</text:span></text:span><text:span text:style-name="Emphasis"><text:span text:style-name="T76"> fait</text:span></text:span><text:span text:style-name="Emphasis"><text:span text:style-name="T77">e</text:span></text:span><text:span text:style-name="Emphasis"><text:span text:style-name="T76"> sur une très longue période.</text:span></text:span></text:p>
      <text:p text:style-name="P53"><text:span text:style-name="Emphasis"><text:span text:style-name="T69"/></text:span></text:p>
      <text:p text:style-name="P55"><text:span text:style-name="Emphasis"><text:span text:style-name="T76">Tous ces aspects, et d’autres encore, entraînent aux </text:span></text:span><text:span text:style-name="Emphasis"><text:span text:style-name="T66">jeux olympiques des interrogations sur qui on accepte chez les sportifs</text:span></text:span><text:span text:style-name="Emphasis"><text:span text:style-name="T76"> femmes ou hommes.</text:span></text:span></text:p>
      <text:p text:style-name="P33"/>
      <text:p text:style-name="P26">Texte par Ben / Icônes Font Awesome, licence Creative Commons CC BY</text:p>
      <text:p text:style-name="P26">Police "Fira Sans" (SIL Open Font License v1.10)</text:p>
      <text:p text:style-name="P18"><text:span text:style-name="T45">Retrouvez cette "affiche libre" sur </text:span><text:a xlink:type="simple" xlink:href="https://projets.graineahumus.org/" text:style-name="Internet_20_link" text:visited-style-name="Visited_20_Internet_20_Link"><text:span text:style-name="T45">https://projets.graineahumus.org</text:span></text:a></text:p>
      <text:p text:style-name="P54"/>
      <text:p text:style-name="P11">Sexe <text:span text:style-name="T32">et </text:span><text:span text:style-name="T87">social</text:span><text:span text:style-name="T32"> </text:span><text:span text:style-name="T41">(</text:span><text:span text:style-name="T87">1</text:span><text:span text:style-name="T41">/2)</text:span></text:p>
      <text:p text:style-name="P38">Un sexe <text:span text:style-name="T88">social ?</text:span></text:p>
      <text:p text:style-name="P38"/>
      <text:p text:style-name="P63"><text:span text:style-name="T91">C</text:span>e qui fait une femme et un homme, ça n’est pas aussi social ? Voire comportemental ? <text:span text:style-name="T90">Et le genre dans tout ça ?</text:span></text:p>
      <text:p text:style-name="P38"/>
      <text:p text:style-name="P50"><text:span text:style-name="T89">F</text:span>éminin / masculin</text:p>
      <text:p text:style-name="P50">Dans les affiches concernant le sexe et la biologie, nous avons utilisé l<text:span text:style-name="T110">es termes</text:span> « féminin » <text:span text:style-name="T110">et</text:span> « masculin ».</text:p>
      <text:p text:style-name="P51"><text:span text:style-name="T18">En biologie</text:span><text:span text:style-name="T89">, on parle plus fréquemment de «</text:span><text:span text:style-name="T18"> mâle </text:span><text:span text:style-name="T89">» et de «</text:span><text:span text:style-name="T18"> femelle </text:span><text:span text:style-name="T89">» pour les animaux (humains y compris).</text:span></text:p>
      <text:p text:style-name="P64"><text:span text:style-name="T108">L</text:span>es termes « féminin » et « masculin » <text:span text:style-name="T109">sont</text:span> donc polysémique<text:span text:style-name="T109">s</text:span>.</text:p>
      <text:p text:style-name="P51">En effet, <text:span text:style-name="T2">socialement,</text:span> on peut aussi considérer le <text:span text:style-name="T2">genre comme attribuant des caractéristiques intrinsèques à ces termes</text:span>.</text:p>
      <text:p text:style-name="P51"><text:span text:style-name="T89">Par exemple, </text:span><text:span text:style-name="T18">la femme est douce et belle</text:span><text:span text:style-name="T89">, tandis que </text:span><text:span text:style-name="T18">l’homme est viril et plus rustre</text:span><text:span text:style-name="T89">.</text:span></text:p>
      <text:p text:style-name="P51">Ces <text:span text:style-name="T2">stéréotypes dépendent, entre autres, des époques, des lieux, des milieux sociaux ou culturels, voire de perceptions personnelles</text:span>.</text:p>
      <text:p text:style-name="P51"/>
      <text:p text:style-name="P65"><text:span text:style-name="T107">Le</text:span> dualisme</text:p>
      <text:p text:style-name="P61"><text:span text:style-name="Emphasis"><text:span text:style-name="T81">La </text:span></text:span><text:span text:style-name="Emphasis"><text:span text:style-name="T63">considération</text:span></text:span><text:span text:style-name="Emphasis"><text:span text:style-name="T81"> des hommes et des femmes </text:span></text:span><text:span text:style-name="Emphasis"><text:span text:style-name="T63">comme </text:span></text:span><text:span text:style-name="Emphasis"><text:span text:style-name="T68">étant </text:span></text:span><text:span text:style-name="Emphasis"><text:span text:style-name="T63">opposé</text:span></text:span><text:span text:style-name="Emphasis"><text:span text:style-name="T68">s</text:span></text:span><text:span text:style-name="Emphasis"><text:span text:style-name="T81"> provient du </text:span></text:span><text:span text:style-name="Emphasis"><text:span text:style-name="T63">dualisme</text:span></text:span><text:span text:style-name="Emphasis"><text:span text:style-name="T81">, d’héritage judéo-chrétien.</text:span></text:span></text:p>
      <text:p text:style-name="P61"><text:span text:style-name="Emphasis"><text:span text:style-name="T81">Ce système philosophique ou religieux, </text:span></text:span><text:span text:style-name="Emphasis"><text:span text:style-name="T63">divise toute chose en deux</text:span></text:span><text:span text:style-name="Emphasis"><text:span text:style-name="T81"> sous-éléments s'opposant irréductiblement.</text:span></text:span></text:p>
      <text:p text:style-name="P61"><text:span text:style-name="Emphasis"><text:span text:style-name="T81">On a ainsi le bien / le mal, la force / la faiblesse, le haut / le bas, la gauche / la droite…</text:span></text:span></text:p>
      <text:p text:style-name="P61"><text:span text:style-name="Emphasis"><text:span text:style-name="T81">Chacun de ces éléments étant du côté </text:span></text:span><text:span text:style-name="Emphasis"><text:span text:style-name="T63">divin ou infernal</text:span></text:span><text:span text:style-name="Emphasis"><text:span text:style-name="T81">.</text:span></text:span></text:p>
      <text:p text:style-name="P61"><text:span text:style-name="Emphasis"><text:span text:style-name="T81">La femme étant la </text:span></text:span><text:span text:style-name="Emphasis"><text:span text:style-name="T63">représentante du péché originelle</text:span></text:span><text:span text:style-name="Emphasis"><text:span text:style-name="T81">, je vous laisse deviner de quel côté elle a été « rangée ».</text:span></text:span></text:p>
      <text:p text:style-name="P61"><text:span text:style-name="Emphasis"><text:span text:style-name="T81">Des expressions comme la </text:span></text:span><text:span text:style-name="Emphasis"><text:span text:style-name="T63">« femme tentatrice »</text:span></text:span><text:span text:style-name="Emphasis"><text:span text:style-name="T81">, proviennent de </text:span></text:span><text:span text:style-name="Emphasis"><text:span text:style-name="T85">s</text:span></text:span><text:span text:style-name="Emphasis"><text:span text:style-name="T81">a </text:span></text:span><text:span text:style-name="Emphasis"><text:span text:style-name="T63">considération en tant que « suppôt de Satan »</text:span></text:span><text:span text:style-name="Emphasis"><text:span text:style-name="T81"> (alias le grand tentateur).</text:span></text:span></text:p>
      <text:p text:style-name="P34"/>
      <text:p text:style-name="P27">Texte par Ben / Icônes Font Awesome, licence Creative Commons CC BY</text:p>
      <text:p text:style-name="P27">Police "Fira Sans" (SIL Open Font License v1.10)</text:p>
      <text:p text:style-name="P19"><text:span text:style-name="T45">Retrouvez cette "affiche libre" sur </text:span><text:a xlink:type="simple" xlink:href="https://projets.graineahumus.org/" text:style-name="Internet_20_link" text:visited-style-name="Visited_20_Internet_20_Link"><text:span text:style-name="T45">https://projets.graineahumus.org</text:span></text:a></text:p>
      <text:p text:style-name="P12">Sexe <text:span text:style-name="T32">et </text:span><text:span text:style-name="T87">social</text:span><text:span text:style-name="T32"> </text:span><text:span text:style-name="T41">(</text:span><text:span text:style-name="T92">2</text:span><text:span text:style-name="T41">/2)</text:span></text:p>
      <text:p text:style-name="P39">Un sexe <text:span text:style-name="T88">social ?</text:span></text:p>
      <text:p text:style-name="P39"/>
      <text:p text:style-name="P66">Ça <text:span text:style-name="T93">n’amène pas à plus de réflexion</text:span><text:span text:style-name="T98">s </text:span>que ça n’amène de réponse<text:span text:style-name="T93">s</text:span> cette exposition ?</text:p>
      <text:p text:style-name="P66">Hummm, c’est bien possible...</text:p>
      <text:p text:style-name="P39"/>
      <text:p text:style-name="P67">Déconstruction</text:p>
      <text:p text:style-name="P70"><text:span text:style-name="T95">Dans les années 1960, un </text:span><text:span text:style-name="T19">corpus de théories</text:span><text:span text:style-name="T95"> philosophiques, littéraires et sociales </text:span><text:span text:style-name="T20">déconstruisent le genre, le colonialisme, le langage, </text:span><text:span text:style-name="T21">l’histoire</text:span><text:span text:style-name="T96">…</text:span></text:p>
      <text:p text:style-name="P75"><text:span text:style-name="T21">Émergeant aux États-Unis</text:span><text:span text:style-name="T96"> dans les années 1970, cette déconstruction sera nommée la «</text:span><text:span text:style-name="T21"> </text:span><text:span text:style-name="T2">French Theory </text:span>».</text:p>
      <text:p text:style-name="P75"><text:span text:style-name="T96">Elle </text:span>rencontra un engouement <text:span text:style-name="T96">dans les années 1980 et un renouveau intellectuel.</text:span></text:p>
      <text:p text:style-name="P71"/>
      <text:p text:style-name="P69"><text:span text:style-name="T96">R</text:span>efuser</text:p>
      <text:p text:style-name="P73">Parmi les réactions, certaines personnes se dirigent vers<text:span text:style-name="T94"> le </text:span><text:span text:style-name="T22">non genré</text:span><text:span text:style-name="T94">, </text:span>afin de <text:span text:style-name="T2">refuser un système binaire</text:span>.</text:p>
      <text:p text:style-name="P73"><text:span text:style-name="T104">Ce</text:span> refus passe entre autre, par <text:span text:style-name="T2">l’éducation des enfants, mais aussi à tout âge</text:span>.</text:p>
      <text:p text:style-name="P74">Qu’est-ce qui est une réelle différence et qu’est-ce qui est <text:span text:style-name="T99">socio-</text:span>culturel ?</text:p>
      <text:p text:style-name="P70"/>
      <text:p text:style-name="P68"><text:span text:style-name="T31">R</text:span>éappropriation</text:p>
      <text:p text:style-name="P70"><text:span text:style-name="T96">D’autres personnes, font le </text:span><text:span text:style-name="T21">chemin inverse</text:span><text:span text:style-name="T96">, en considérant que le </text:span><text:span text:style-name="T21">genre est imprégné dans la vie sociale</text:span><text:span text:style-name="T96">.</text:span></text:p>
      <text:p text:style-name="P72">Ainsi, <text:span text:style-name="T99">on peut se réapproprier son </text:span><text:span text:style-name="T2">expression de genre</text:span>, reprend<text:span text:style-name="T99">re</text:span> les <text:span text:style-name="T2">codes genrés en pleine conscience et à sa guise</text:span>. <text:span text:style-name="T97">On se comporte alors </text:span><text:span text:style-name="T105">et/ou</text:span><text:span text:style-name="T97"> s’habille de manière genrée.</text:span></text:p>
      <text:p text:style-name="P62"><text:span text:style-name="Emphasis"><text:span text:style-name="T81"/></text:span></text:p>
      <text:p text:style-name="P13"><text:span text:style-name="Emphasis"><text:span text:style-name="T83">F</text:span></text:span><text:span text:style-name="Emphasis"><text:span text:style-name="T82">luidité de genre</text:span></text:span></text:p>
      <text:p text:style-name="P14"><text:span text:style-name="Emphasis"><text:span text:style-name="T84">Quelque soit notre genre, </text:span></text:span><text:span text:style-name="Emphasis"><text:span text:style-name="T64">est-on une personne 100 % virile et guerrière ou 100 % douce et fragile ?</text:span></text:span><text:span text:style-name="Emphasis"><text:span text:style-name="T84"> Sans doute pas…</text:span></text:span></text:p>
      <text:p text:style-name="P14"><text:span text:style-name="Emphasis"><text:span text:style-name="T84">Ainsi, plutôt qu’une vision binaire, la </text:span></text:span><text:span text:style-name="Emphasis"><text:span text:style-name="T64">f</text:span></text:span><text:span text:style-name="Emphasis"><text:span text:style-name="T65">luidité de genre</text:span></text:span><text:span text:style-name="Emphasis"><text:span text:style-name="T82"> </text:span></text:span><text:span text:style-name="Emphasis"><text:span text:style-name="T84">apporte un </text:span></text:span><text:span text:style-name="Emphasis"><text:span text:style-name="T64">dégradé dans l</text:span></text:span><text:span text:style-name="Emphasis"><text:span text:style-name="T67">a</text:span></text:span><text:span text:style-name="Emphasis"><text:span text:style-name="T64"> considération des autres et de soi-même</text:span></text:span><text:span text:style-name="Emphasis"><text:span text:style-name="T84">.</text:span></text:span></text:p>
      <text:p text:style-name="P35"/>
      <text:p text:style-name="P28">Texte par Ben / Icônes Font Awesome, licence Creative Commons CC BY</text:p>
      <text:p text:style-name="P28">Police "Fira Sans" (SIL Open Font License v1.10)</text:p>
      <text:p text:style-name="P20"><text:span text:style-name="T45">Retrouvez cette "affiche libre" sur </text:span><text:a xlink:type="simple" xlink:href="https://projets.graineahumus.org/" text:style-name="Internet_20_link" text:visited-style-name="Visited_20_Internet_20_Link"><text:span text:style-name="T45">https://projets.graineahumus.org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6T13:12:08.206152875</meta:creation-date>
    <meta:generator>LibreOffice/7.3.7.2$Linux_X86_64 LibreOffice_project/30$Build-2</meta:generator>
    <dc:date>2023-04-07T12:03:27.514504460</dc:date>
    <meta:editing-duration>PT8H7M44S</meta:editing-duration>
    <meta:editing-cycles>151</meta:editing-cycles>
    <meta:document-statistic meta:table-count="0" meta:image-count="0" meta:object-count="0" meta:page-count="5" meta:paragraph-count="107" meta:word-count="1206" meta:character-count="7520" meta:non-whitespace-character-count="6419"/>
  </office:meta>
</office:document-meta>
</file>