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 style:master-page-name="Landscape">
      <style:table-properties style:width="19.001cm" style:page-number="auto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style:writing-mode="page"/>
    </style:style>
    <style:style style:name="P1" style:family="paragraph" style:parent-style-name="Standard">
      <style:text-properties officeooo:paragraph-rsid="0022346a"/>
    </style:style>
    <style:style style:name="P2" style:family="paragraph" style:parent-style-name="Standard">
      <style:text-properties officeooo:paragraph-rsid="0025a00c"/>
    </style:style>
    <style:style style:name="P3" style:family="paragraph" style:parent-style-name="Table_20_Contents">
      <style:text-properties fo:font-weight="bold" officeooo:rsid="0022346a" officeooo:paragraph-rsid="0022346a" style:font-weight-asian="bold" style:font-weight-complex="bold"/>
    </style:style>
    <style:style style:name="P4" style:family="paragraph" style:parent-style-name="Table_20_Contents">
      <style:text-properties fo:font-weight="bold" officeooo:rsid="0022346a" officeooo:paragraph-rsid="00242670" style:font-weight-asian="bold" style:font-weight-complex="bold"/>
    </style:style>
    <style:style style:name="P5" style:family="paragraph" style:parent-style-name="Table_20_Contents">
      <style:text-properties fo:font-weight="bold" officeooo:rsid="0022346a" officeooo:paragraph-rsid="0025a00c" style:font-weight-asian="bold" style:font-weight-complex="bold"/>
    </style:style>
    <style:style style:name="P6" style:family="paragraph" style:parent-style-name="Table_20_Contents">
      <style:text-properties officeooo:rsid="00242670" officeooo:paragraph-rsid="00242670"/>
    </style:style>
    <style:style style:name="P7" style:family="paragraph" style:parent-style-name="Table_20_Contents">
      <style:text-properties officeooo:rsid="00242670" officeooo:paragraph-rsid="00258a28"/>
    </style:style>
    <style:style style:name="P8" style:family="paragraph" style:parent-style-name="Table_20_Contents">
      <style:text-properties officeooo:rsid="00242670" officeooo:paragraph-rsid="0025a00c"/>
    </style:style>
    <style:style style:name="P9" style:family="paragraph" style:parent-style-name="Text_20_body">
      <style:text-properties officeooo:rsid="002037eb" officeooo:paragraph-rsid="002037eb"/>
    </style:style>
    <style:style style:name="P10" style:family="paragraph" style:parent-style-name="Text_20_body">
      <style:text-properties officeooo:rsid="00205494" officeooo:paragraph-rsid="00205494"/>
    </style:style>
    <style:style style:name="P11" style:family="paragraph" style:parent-style-name="Text_20_body">
      <style:text-properties officeooo:rsid="0022346a" officeooo:paragraph-rsid="002739a9"/>
    </style:style>
    <style:style style:name="P12" style:family="paragraph" style:parent-style-name="Text_20_body" style:list-style-name="L2">
      <style:text-properties officeooo:rsid="002739a9" officeooo:paragraph-rsid="002739a9"/>
    </style:style>
    <style:style style:name="P13" style:family="paragraph" style:parent-style-name="Text_20_body" style:list-style-name="L2">
      <style:text-properties officeooo:paragraph-rsid="002739a9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</style:style>
    <style:style style:name="T1" style:family="text">
      <style:text-properties officeooo:rsid="002037eb"/>
    </style:style>
    <style:style style:name="T2" style:family="text">
      <style:text-properties officeooo:rsid="00205494"/>
    </style:style>
    <style:style style:name="T3" style:family="text">
      <style:text-properties officeooo:rsid="0022346a"/>
    </style:style>
    <style:style style:name="T4" style:family="text">
      <style:text-properties officeooo:rsid="00242670"/>
    </style:style>
    <style:style style:name="T5" style:family="text">
      <style:text-properties officeooo:rsid="00258a28"/>
    </style:style>
    <style:style style:name="T6" style:family="text">
      <style:text-properties officeooo:rsid="002739a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577cm" fo:min-width="0.577cm" style:run-through="foreground"/>
      <style:paragraph-properties style:writing-mode="lr-tb"/>
    </style:style>
    <style:style style:name="gr3" style:family="graphic">
      <style:graphic-properties draw:marker-end="Extrémités_20_de_20_flèche_20_1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26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luidité de genre</text:h>
      <text:p text:style-name="P9">Pour représenter le concept de fluidité de genre, voici des propositions volontairement stéréotypées <text:span text:style-name="T2">(que vous pouvez changer selon votre goût)</text:span>.</text:p>
      <text:p text:style-name="P9">Vous pouvez répondre en tant que masculin ou féminin (en accord avec votre sexuation <text:span text:style-name="T3">ou non</text:span> ;)).</text:p>
      <text:p text:style-name="P10"><draw:g text:anchor-type="paragraph" draw:z-index="0" draw:name="DrawObject1" draw:style-name="gr1"><draw:custom-shape draw:name="Forme 1" draw:style-name="gr2" draw:text-style-name="P14" svg:width="0.814cm" svg:height="0.814cm" svg:x="13.793cm" svg:y="3.399cm"><text:p text:style-name="P1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" draw:style-name="gr2" draw:text-style-name="P14" svg:width="0.814cm" svg:height="0.814cm" svg:x="14.794cm" svg:y="3.399cm"><text:p text:style-name="P1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" draw:style-name="gr2" draw:text-style-name="P14" svg:width="0.814cm" svg:height="0.814cm" svg:x="15.794cm" svg:y="3.399cm"><text:p text:style-name="P1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" draw:style-name="gr2" draw:text-style-name="P14" svg:width="0.814cm" svg:height="0.814cm" svg:x="16.794cm" svg:y="3.399cm"><text:p text:style-name="P14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5" draw:style-name="gr2" draw:text-style-name="P14" svg:width="0.814cm" svg:height="0.814cm" svg:x="17.794cm" svg:y="3.399cm"><text:p text:style-name="P14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6" draw:style-name="gr2" draw:text-style-name="P14" svg:width="0.814cm" svg:height="0.814cm" svg:x="17.794cm" svg:y="3.399cm"><text:p text:style-name="P14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7" draw:style-name="gr2" draw:text-style-name="P14" svg:width="0.814cm" svg:height="0.814cm" svg:x="18.794cm" svg:y="3.399cm"><text:p text:style-name="P14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" draw:style-name="gr2" draw:text-style-name="P14" svg:width="0.814cm" svg:height="0.814cm" svg:x="19.794cm" svg:y="3.399cm"><text:p text:style-name="P14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9" draw:style-name="gr2" draw:text-style-name="P14" svg:width="0.814cm" svg:height="0.814cm" svg:x="20.794cm" svg:y="3.399cm"><text:p text:style-name="P14">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0" draw:style-name="gr2" draw:text-style-name="P14" svg:width="0.814cm" svg:height="0.814cm" svg:x="21.794cm" svg:y="3.399cm"><text:p text:style-name="P14">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1" draw:style-name="gr2" draw:text-style-name="P14" svg:width="0.814cm" svg:height="0.814cm" svg:x="22.795cm" svg:y="3.399cm"><text:p text:style-name="P14">1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2" draw:style-name="gr2" draw:text-style-name="P14" svg:width="0.814cm" svg:height="0.814cm" svg:x="12.793cm" svg:y="3.399cm"><text:p text:style-name="P14">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3" draw:style-name="gr2" draw:text-style-name="P14" svg:width="0.814cm" svg:height="0.814cm" svg:x="11.793cm" svg:y="3.399cm"><text:p text:style-name="P1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4" draw:style-name="gr2" draw:text-style-name="P14" svg:width="0.814cm" svg:height="0.814cm" svg:x="10.793cm" svg:y="3.399cm"><text:p text:style-name="P1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5" draw:style-name="gr2" draw:text-style-name="P14" svg:width="0.814cm" svg:height="0.814cm" svg:x="9.793cm" svg:y="3.399cm"><text:p text:style-name="P1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6" draw:style-name="gr2" draw:text-style-name="P14" svg:width="0.814cm" svg:height="0.814cm" svg:x="8.793cm" svg:y="3.399cm"><text:p text:style-name="P14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7" draw:style-name="gr2" draw:text-style-name="P14" svg:width="0.814cm" svg:height="0.814cm" svg:x="7.793cm" svg:y="3.399cm"><text:p text:style-name="P14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8" draw:style-name="gr2" draw:text-style-name="P14" svg:width="0.814cm" svg:height="0.814cm" svg:x="6.793cm" svg:y="3.399cm"><text:p text:style-name="P14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9" draw:style-name="gr2" draw:text-style-name="P14" svg:width="0.814cm" svg:height="0.814cm" svg:x="5.792cm" svg:y="3.399cm"><text:p text:style-name="P14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0" draw:style-name="gr2" draw:text-style-name="P14" svg:width="0.814cm" svg:height="0.814cm" svg:x="4.792cm" svg:y="3.399cm"><text:p text:style-name="P14">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1" draw:style-name="gr2" draw:text-style-name="P14" svg:width="0.814cm" svg:height="0.814cm" svg:x="3.792cm" svg:y="3.399cm"><text:p text:style-name="P14">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2" draw:style-name="gr2" draw:text-style-name="P14" svg:width="0.814cm" svg:height="0.814cm" svg:x="2.792cm" svg:y="3.399cm"><text:p text:style-name="P14">1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Ligne horizontale 1" draw:style-name="gr3" draw:text-style-name="P14" svg:x1="12.31cm" svg:y1="2.794cm" svg:x2="2.93cm" svg:y2="2.794cm"><text:p/></draw:line><draw:line draw:name="Ligne horizontale 2" draw:style-name="gr3" draw:text-style-name="P14" svg:x1="13.989cm" svg:y1="2.794cm" svg:x2="23.369cm" svg:y2="2.794cm"><text:p/></draw:line><draw:frame draw:name="Cadre de texte 1" draw:style-name="gr4" draw:text-style-name="P15" svg:width="8.877cm" svg:height="0.627cm" svg:x="3.362cm" svg:y="2.12cm"><draw:text-box><text:p text:style-name="P14">Féminin</text:p></draw:text-box></draw:frame><draw:frame draw:name="Cadre de texte 2" draw:style-name="gr4" draw:text-style-name="P16" svg:width="9.092cm" svg:height="0.627cm" svg:x="14.017cm" svg:y="2.124cm"><draw:text-box><text:p text:style-name="P14">Masculin</text:p></draw:text-box></draw:frame></draw:g>Les réponses vous font gagner des points. À la fin, vous vous placez sur une ligne numérotée comme ci-dessous, représentant le « spectre des genres ».</text:p>
      <text:p text:style-name="P10"/>
      <text:p text:style-name="P10"/>
      <text:p text:style-name="P10"/>
      <text:p text:style-name="P10"/>
      <text:p text:style-name="P10"/>
      <text:p text:style-name="P11"><text:span text:style-name="T6">Variantes :</text:span></text:p>
      <text:list xml:id="list282446507" text:style-name="L2">
        <text:list-item>
          <text:p text:style-name="P13"><text:span text:style-name="T3">Vous pouvez aussi refaire le mê</text:span><text:span text:style-name="T5">me</text:span><text:span text:style-name="T3"> exercice par la suite, mais en répondant à l’inverse de votre </text:span><text:span text:style-name="T1">sexuation.</text:span></text:p>
        </text:list-item>
        <text:list-item>
          <text:p text:style-name="P12">Si vous êtes à l’aise (en mode « rien à cacher ») avec les personnes aux alentours, tout le monde se place sur 0 au début, puis se déplace à chaque question posée par une personnes animant « le jeu ».</text:p>
        </text:list-item>
      </text:list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Féminin (1 point par réponse <text:span text:style-name="T4">en accord</text:span>)</text:p>
          </table:table-cell>
          <table:table-cell table:style-name="Tableau1.A1" office:value-type="string">
            <text:p text:style-name="P4">Masculin (1 point par réponse <text:span text:style-name="T4">en accord</text:span>)</text:p>
          </table:table-cell>
        </table:table-row>
        <table:table-row>
          <table:table-cell table:style-name="Tableau1.A1" office:value-type="string">
            <text:p text:style-name="P6">1-Petite, j’adorais les Barbie !</text:p>
          </table:table-cell>
          <table:table-cell table:style-name="Tableau1.A1" office:value-type="string">
            <text:p text:style-name="P6">1-Petit, j’adorais les Légos!</text:p>
          </table:table-cell>
        </table:table-row>
        <table:table-row>
          <table:table-cell table:style-name="Tableau1.A1" office:value-type="string">
            <text:p text:style-name="P6">2-Je ne me suis jamais battue</text:p>
          </table:table-cell>
          <table:table-cell table:style-name="Tableau1.A1" office:value-type="string">
            <text:p text:style-name="P6">2-Je me suis battu</text:p>
          </table:table-cell>
        </table:table-row>
        <table:table-row>
          <table:table-cell table:style-name="Tableau1.A1" office:value-type="string">
            <text:p text:style-name="P6">3-J’ai le cheveux longs</text:p>
          </table:table-cell>
          <table:table-cell table:style-name="Tableau1.A1" office:value-type="string">
            <text:p text:style-name="P6">3-J’ai le cheveux courts</text:p>
          </table:table-cell>
        </table:table-row>
        <table:table-row>
          <table:table-cell table:style-name="Tableau1.A1" office:value-type="string">
            <text:p text:style-name="P6">4-J’ai des boucles d’oreilles</text:p>
          </table:table-cell>
          <table:table-cell table:style-name="Tableau1.A1" office:value-type="string">
            <text:p text:style-name="P6">4-Je n’ai pas de boucles d’oreilles</text:p>
          </table:table-cell>
        </table:table-row>
        <table:table-row>
          <table:table-cell table:style-name="Tableau1.A1" office:value-type="string">
            <text:p text:style-name="P6">5-J’apprécie de faire la cuisine</text:p>
          </table:table-cell>
          <table:table-cell table:style-name="Tableau1.A1" office:value-type="string">
            <text:p text:style-name="P6">5-Je cuisine très peu</text:p>
          </table:table-cell>
        </table:table-row>
        <table:table-row>
          <table:table-cell table:style-name="Tableau1.A1" office:value-type="string">
            <text:p text:style-name="P7"><text:span text:style-name="T5">6</text:span>-J’a<text:span text:style-name="T5">ime la danse</text:span></text:p>
          </table:table-cell>
          <table:table-cell table:style-name="Tableau1.A1" office:value-type="string">
            <text:p text:style-name="P7"><text:span text:style-name="T5">6</text:span>-J’a<text:span text:style-name="T5">ime le foot</text:span></text:p>
          </table:table-cell>
        </table:table-row>
        <table:table-row>
          <table:table-cell table:style-name="Tableau1.A1" office:value-type="string">
            <text:p text:style-name="P7"><text:span text:style-name="T5">7</text:span>-J<text:span text:style-name="T5">e n’ai jamais embrassé quelqu’un de mon sexe</text:span></text:p>
          </table:table-cell>
          <table:table-cell table:style-name="Tableau1.A1" office:value-type="string">
            <text:p text:style-name="P7"><text:span text:style-name="T5">7</text:span>-J<text:span text:style-name="T5">e n’ai jamais embrassé quelqu’un de mon sexe</text:span></text:p>
          </table:table-cell>
        </table:table-row>
        <table:table-row>
          <table:table-cell table:style-name="Tableau1.A1" office:value-type="string">
            <text:p text:style-name="P7"><text:span text:style-name="T5">8</text:span>-J<text:span text:style-name="T5">e n’ai jamais réparé un ordinateur ou une voiture</text:span></text:p>
          </table:table-cell>
          <table:table-cell table:style-name="Tableau1.A1" office:value-type="string">
            <text:p text:style-name="P7"><text:span text:style-name="T5">8</text:span>-J<text:span text:style-name="T5">’ai réparé un ordinateur ou une voiture</text:span></text:p>
          </table:table-cell>
        </table:table-row>
        <table:table-row>
          <table:table-cell table:style-name="Tableau1.A1" office:value-type="string">
            <text:p text:style-name="P7"><text:span text:style-name="T5">9</text:span>-J<text:span text:style-name="T5">e suis littéraire plus que scientifique</text:span></text:p>
          </table:table-cell>
          <table:table-cell table:style-name="Tableau1.A1" office:value-type="string">
            <text:p text:style-name="P7"><text:span text:style-name="T5">9</text:span>-J<text:span text:style-name="T5">e suis scientifique plus que littéraire</text:span></text:p>
          </table:table-cell>
        </table:table-row>
        <table:table-row>
          <table:table-cell table:style-name="Tableau1.A1" office:value-type="string">
            <text:p text:style-name="P7"><text:span text:style-name="T5">10</text:span>-J<text:span text:style-name="T5">e suis douce et subtil</text:span></text:p>
          </table:table-cell>
          <table:table-cell table:style-name="Tableau1.A1" office:value-type="string">
            <text:p text:style-name="P7"><text:span text:style-name="T5">10</text:span>-J<text:span text:style-name="T5">e suis un gros bourrin pas très fin</text:span>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Féminin (1 point par réponse <text:span text:style-name="T4">en accord</text:span>)</text:p>
          </table:table-cell>
          <table:table-cell table:style-name="Tableau2.A1" office:value-type="string">
            <text:p text:style-name="P5">Masculin (1 point par réponse <text:span text:style-name="T4">en accord</text:span>)</text:p>
          </table:table-cell>
        </table:table-row>
        <table:table-row>
          <table:table-cell table:style-name="Tableau2.A1" office:value-type="string">
            <text:p text:style-name="P8">1-Petite, j’adorais les Barbie !</text:p>
          </table:table-cell>
          <table:table-cell table:style-name="Tableau2.A1" office:value-type="string">
            <text:p text:style-name="P8">1-Petit, j’adorais les Légos!</text:p>
          </table:table-cell>
        </table:table-row>
        <table:table-row>
          <table:table-cell table:style-name="Tableau2.A1" office:value-type="string">
            <text:p text:style-name="P8">2-Je ne me suis jamais battue</text:p>
          </table:table-cell>
          <table:table-cell table:style-name="Tableau2.A1" office:value-type="string">
            <text:p text:style-name="P8">2-Je me suis battu</text:p>
          </table:table-cell>
        </table:table-row>
        <table:table-row>
          <table:table-cell table:style-name="Tableau2.A1" office:value-type="string">
            <text:p text:style-name="P8">3-J’ai le cheveux longs</text:p>
          </table:table-cell>
          <table:table-cell table:style-name="Tableau2.A1" office:value-type="string">
            <text:p text:style-name="P8">3-J’ai le cheveux courts</text:p>
          </table:table-cell>
        </table:table-row>
        <table:table-row>
          <table:table-cell table:style-name="Tableau2.A1" office:value-type="string">
            <text:p text:style-name="P8">4-J’ai des boucles d’oreilles</text:p>
          </table:table-cell>
          <table:table-cell table:style-name="Tableau2.A1" office:value-type="string">
            <text:p text:style-name="P8">4-Je n’ai pas de boucles d’oreilles</text:p>
          </table:table-cell>
        </table:table-row>
        <table:table-row>
          <table:table-cell table:style-name="Tableau2.A1" office:value-type="string">
            <text:p text:style-name="P8">5-J’apprécie de faire la cuisine</text:p>
          </table:table-cell>
          <table:table-cell table:style-name="Tableau2.A1" office:value-type="string">
            <text:p text:style-name="P8">5-Je cuisine très peu</text:p>
          </table:table-cell>
        </table:table-row>
        <table:table-row>
          <table:table-cell table:style-name="Tableau2.A1" office:value-type="string">
            <text:p text:style-name="P8"><text:span text:style-name="T5">6</text:span>-J’a<text:span text:style-name="T5">ime la danse</text:span></text:p>
          </table:table-cell>
          <table:table-cell table:style-name="Tableau2.A1" office:value-type="string">
            <text:p text:style-name="P8"><text:span text:style-name="T5">6</text:span>-J’a<text:span text:style-name="T5">ime le foot</text:span></text:p>
          </table:table-cell>
        </table:table-row>
        <table:table-row>
          <table:table-cell table:style-name="Tableau2.A1" office:value-type="string">
            <text:p text:style-name="P8"><text:span text:style-name="T5">7</text:span>-J<text:span text:style-name="T5">e n’ai jamais embrassé quelqu’un de mon sexe</text:span></text:p>
          </table:table-cell>
          <table:table-cell table:style-name="Tableau2.A1" office:value-type="string">
            <text:p text:style-name="P8"><text:span text:style-name="T5">7</text:span>-J<text:span text:style-name="T5">e n’ai jamais embrassé quelqu’un de mon sexe</text:span></text:p>
          </table:table-cell>
        </table:table-row>
        <table:table-row>
          <table:table-cell table:style-name="Tableau2.A1" office:value-type="string">
            <text:p text:style-name="P8"><text:span text:style-name="T5">8</text:span>-J<text:span text:style-name="T5">e n’ai jamais réparé un ordinateur ou une voiture</text:span></text:p>
          </table:table-cell>
          <table:table-cell table:style-name="Tableau2.A1" office:value-type="string">
            <text:p text:style-name="P8"><text:span text:style-name="T5">8</text:span>-J<text:span text:style-name="T5">’ai réparé un ordinateur ou une voiture</text:span></text:p>
          </table:table-cell>
        </table:table-row>
        <table:table-row>
          <table:table-cell table:style-name="Tableau2.A1" office:value-type="string">
            <text:p text:style-name="P8"><text:span text:style-name="T5">9</text:span>-J<text:span text:style-name="T5">e suis littéraire plus que scientifique</text:span></text:p>
          </table:table-cell>
          <table:table-cell table:style-name="Tableau2.A1" office:value-type="string">
            <text:p text:style-name="P8"><text:span text:style-name="T5">9</text:span>-J<text:span text:style-name="T5">e suis scientifique plus que littéraire</text:span></text:p>
          </table:table-cell>
        </table:table-row>
        <table:table-row>
          <table:table-cell table:style-name="Tableau2.A1" office:value-type="string">
            <text:p text:style-name="P8"><text:span text:style-name="T5">10</text:span>-J<text:span text:style-name="T5">e suis douce et subtil</text:span></text:p>
          </table:table-cell>
          <table:table-cell table:style-name="Tableau2.A1" office:value-type="string">
            <text:p text:style-name="P8"><text:span text:style-name="T5">10</text:span>-J<text:span text:style-name="T5">e suis un gros bourrin pas très fin</text:span></text:p>
          </table:table-cell>
        </table:table-row>
      </table:table>
      <text:p text:style-name="P2"/>
      <text:p text:style-name="P2"/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5">Féminin (1 point par réponse <text:span text:style-name="T4">en accord</text:span>)</text:p>
          </table:table-cell>
          <table:table-cell table:style-name="Tableau3.A1" office:value-type="string">
            <text:p text:style-name="P5">Masculin (1 point par réponse <text:span text:style-name="T4">en accord</text:span>)</text:p>
          </table:table-cell>
        </table:table-row>
        <table:table-row>
          <table:table-cell table:style-name="Tableau3.A1" office:value-type="string">
            <text:p text:style-name="P8">1-Petite, j’adorais les Barbie !</text:p>
          </table:table-cell>
          <table:table-cell table:style-name="Tableau3.A1" office:value-type="string">
            <text:p text:style-name="P8">1-Petit, j’adorais les Légos!</text:p>
          </table:table-cell>
        </table:table-row>
        <table:table-row>
          <table:table-cell table:style-name="Tableau3.A1" office:value-type="string">
            <text:p text:style-name="P8">2-Je ne me suis jamais battue</text:p>
          </table:table-cell>
          <table:table-cell table:style-name="Tableau3.A1" office:value-type="string">
            <text:p text:style-name="P8">2-Je me suis battu</text:p>
          </table:table-cell>
        </table:table-row>
        <table:table-row>
          <table:table-cell table:style-name="Tableau3.A1" office:value-type="string">
            <text:p text:style-name="P8">3-J’ai le cheveux longs</text:p>
          </table:table-cell>
          <table:table-cell table:style-name="Tableau3.A1" office:value-type="string">
            <text:p text:style-name="P8">3-J’ai le cheveux courts</text:p>
          </table:table-cell>
        </table:table-row>
        <table:table-row>
          <table:table-cell table:style-name="Tableau3.A1" office:value-type="string">
            <text:p text:style-name="P8">4-J’ai des boucles d’oreilles</text:p>
          </table:table-cell>
          <table:table-cell table:style-name="Tableau3.A1" office:value-type="string">
            <text:p text:style-name="P8">4-Je n’ai pas de boucles d’oreilles</text:p>
          </table:table-cell>
        </table:table-row>
        <table:table-row>
          <table:table-cell table:style-name="Tableau3.A1" office:value-type="string">
            <text:p text:style-name="P8">5-J’apprécie de faire la cuisine</text:p>
          </table:table-cell>
          <table:table-cell table:style-name="Tableau3.A1" office:value-type="string">
            <text:p text:style-name="P8">5-Je cuisine très peu</text:p>
          </table:table-cell>
        </table:table-row>
        <table:table-row>
          <table:table-cell table:style-name="Tableau3.A1" office:value-type="string">
            <text:p text:style-name="P8"><text:span text:style-name="T5">6</text:span>-J’a<text:span text:style-name="T5">ime la danse</text:span></text:p>
          </table:table-cell>
          <table:table-cell table:style-name="Tableau3.A1" office:value-type="string">
            <text:p text:style-name="P8"><text:span text:style-name="T5">6</text:span>-J’a<text:span text:style-name="T5">ime le foot</text:span></text:p>
          </table:table-cell>
        </table:table-row>
        <table:table-row>
          <table:table-cell table:style-name="Tableau3.A1" office:value-type="string">
            <text:p text:style-name="P8"><text:span text:style-name="T5">7</text:span>-J<text:span text:style-name="T5">e n’ai jamais embrassé quelqu’un de mon sexe</text:span></text:p>
          </table:table-cell>
          <table:table-cell table:style-name="Tableau3.A1" office:value-type="string">
            <text:p text:style-name="P8"><text:span text:style-name="T5">7</text:span>-J<text:span text:style-name="T5">e n’ai jamais embrassé quelqu’un de mon sexe</text:span></text:p>
          </table:table-cell>
        </table:table-row>
        <table:table-row>
          <table:table-cell table:style-name="Tableau3.A1" office:value-type="string">
            <text:p text:style-name="P8"><text:span text:style-name="T5">8</text:span>-J<text:span text:style-name="T5">e n’ai jamais réparé un ordinateur ou une voiture</text:span></text:p>
          </table:table-cell>
          <table:table-cell table:style-name="Tableau3.A1" office:value-type="string">
            <text:p text:style-name="P8"><text:span text:style-name="T5">8</text:span>-J<text:span text:style-name="T5">’ai réparé un ordinateur ou une voiture</text:span></text:p>
          </table:table-cell>
        </table:table-row>
        <table:table-row>
          <table:table-cell table:style-name="Tableau3.A1" office:value-type="string">
            <text:p text:style-name="P8"><text:span text:style-name="T5">9</text:span>-J<text:span text:style-name="T5">e suis littéraire plus que scientifique</text:span></text:p>
          </table:table-cell>
          <table:table-cell table:style-name="Tableau3.A1" office:value-type="string">
            <text:p text:style-name="P8"><text:span text:style-name="T5">9</text:span>-J<text:span text:style-name="T5">e suis scientifique plus que littéraire</text:span></text:p>
          </table:table-cell>
        </table:table-row>
        <table:table-row>
          <table:table-cell table:style-name="Tableau3.A1" office:value-type="string">
            <text:p text:style-name="P8"><text:span text:style-name="T5">10</text:span>-J<text:span text:style-name="T5">e suis douce et subtil</text:span></text:p>
          </table:table-cell>
          <table:table-cell table:style-name="Tableau3.A1" office:value-type="string">
            <text:p text:style-name="P8"><text:span text:style-name="T5">10</text:span>-J<text:span text:style-name="T5">e suis un gros bourrin pas très fin</text:span></text:p>
          </table:table-cell>
        </table:table-row>
      </table:table>
      <text:p text:style-name="P2"/>
      <text:p text:style-name="P2"/>
      <text:p text:style-name="P2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5">Féminin (1 point par réponse <text:span text:style-name="T4">en accord</text:span>)</text:p>
          </table:table-cell>
          <table:table-cell table:style-name="Tableau4.A1" office:value-type="string">
            <text:p text:style-name="P5">Masculin (1 point par réponse <text:span text:style-name="T4">en accord</text:span>)</text:p>
          </table:table-cell>
        </table:table-row>
        <table:table-row>
          <table:table-cell table:style-name="Tableau4.A1" office:value-type="string">
            <text:p text:style-name="P8">1-Petite, j’adorais les Barbie !</text:p>
          </table:table-cell>
          <table:table-cell table:style-name="Tableau4.A1" office:value-type="string">
            <text:p text:style-name="P8">1-Petit, j’adorais les Légos!</text:p>
          </table:table-cell>
        </table:table-row>
        <table:table-row>
          <table:table-cell table:style-name="Tableau4.A1" office:value-type="string">
            <text:p text:style-name="P8">2-Je ne me suis jamais battue</text:p>
          </table:table-cell>
          <table:table-cell table:style-name="Tableau4.A1" office:value-type="string">
            <text:p text:style-name="P8">2-Je me suis battu</text:p>
          </table:table-cell>
        </table:table-row>
        <table:table-row>
          <table:table-cell table:style-name="Tableau4.A1" office:value-type="string">
            <text:p text:style-name="P8">3-J’ai le cheveux longs</text:p>
          </table:table-cell>
          <table:table-cell table:style-name="Tableau4.A1" office:value-type="string">
            <text:p text:style-name="P8">3-J’ai le cheveux courts</text:p>
          </table:table-cell>
        </table:table-row>
        <table:table-row>
          <table:table-cell table:style-name="Tableau4.A1" office:value-type="string">
            <text:p text:style-name="P8">4-J’ai des boucles d’oreilles</text:p>
          </table:table-cell>
          <table:table-cell table:style-name="Tableau4.A1" office:value-type="string">
            <text:p text:style-name="P8">4-Je n’ai pas de boucles d’oreilles</text:p>
          </table:table-cell>
        </table:table-row>
        <table:table-row>
          <table:table-cell table:style-name="Tableau4.A1" office:value-type="string">
            <text:p text:style-name="P8">5-J’apprécie de faire la cuisine</text:p>
          </table:table-cell>
          <table:table-cell table:style-name="Tableau4.A1" office:value-type="string">
            <text:p text:style-name="P8">5-Je cuisine très peu</text:p>
          </table:table-cell>
        </table:table-row>
        <table:table-row>
          <table:table-cell table:style-name="Tableau4.A1" office:value-type="string">
            <text:p text:style-name="P8"><text:span text:style-name="T5">6</text:span>-J’a<text:span text:style-name="T5">ime la danse</text:span></text:p>
          </table:table-cell>
          <table:table-cell table:style-name="Tableau4.A1" office:value-type="string">
            <text:p text:style-name="P8"><text:span text:style-name="T5">6</text:span>-J’a<text:span text:style-name="T5">ime le foot</text:span></text:p>
          </table:table-cell>
        </table:table-row>
        <table:table-row>
          <table:table-cell table:style-name="Tableau4.A1" office:value-type="string">
            <text:p text:style-name="P8"><text:span text:style-name="T5">7</text:span>-J<text:span text:style-name="T5">e n’ai jamais embrassé quelqu’un de mon sexe</text:span></text:p>
          </table:table-cell>
          <table:table-cell table:style-name="Tableau4.A1" office:value-type="string">
            <text:p text:style-name="P8"><text:span text:style-name="T5">7</text:span>-J<text:span text:style-name="T5">e n’ai jamais embrassé quelqu’un de mon sexe</text:span></text:p>
          </table:table-cell>
        </table:table-row>
        <table:table-row>
          <table:table-cell table:style-name="Tableau4.A1" office:value-type="string">
            <text:p text:style-name="P8"><text:span text:style-name="T5">8</text:span>-J<text:span text:style-name="T5">e n’ai jamais réparé un ordinateur ou une voiture</text:span></text:p>
          </table:table-cell>
          <table:table-cell table:style-name="Tableau4.A1" office:value-type="string">
            <text:p text:style-name="P8"><text:span text:style-name="T5">8</text:span>-J<text:span text:style-name="T5">’ai réparé un ordinateur ou une voiture</text:span></text:p>
          </table:table-cell>
        </table:table-row>
        <table:table-row>
          <table:table-cell table:style-name="Tableau4.A1" office:value-type="string">
            <text:p text:style-name="P8"><text:span text:style-name="T5">9</text:span>-J<text:span text:style-name="T5">e suis littéraire plus que scientifique</text:span></text:p>
          </table:table-cell>
          <table:table-cell table:style-name="Tableau4.A1" office:value-type="string">
            <text:p text:style-name="P8"><text:span text:style-name="T5">9</text:span>-J<text:span text:style-name="T5">e suis scientifique plus que littéraire</text:span></text:p>
          </table:table-cell>
        </table:table-row>
        <table:table-row>
          <table:table-cell table:style-name="Tableau4.A1" office:value-type="string">
            <text:p text:style-name="P8"><text:span text:style-name="T5">10</text:span>-J<text:span text:style-name="T5">e suis douce et subtil</text:span></text:p>
          </table:table-cell>
          <table:table-cell table:style-name="Tableau4.A1" office:value-type="string">
            <text:p text:style-name="P8"><text:span text:style-name="T5">10</text:span>-J<text:span text:style-name="T5">e suis un gros bourrin pas très fin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09:34:12.942381148</meta:creation-date>
    <meta:generator>LibreOffice/7.3.7.2$Linux_X86_64 LibreOffice_project/30$Build-2</meta:generator>
    <dc:date>2023-06-05T10:03:30.300271384</dc:date>
    <meta:editing-duration>PT29M13S</meta:editing-duration>
    <meta:editing-cycles>9</meta:editing-cycles>
    <meta:document-statistic meta:table-count="4" meta:image-count="0" meta:object-count="0" meta:page-count="2" meta:paragraph-count="95" meta:word-count="621" meta:character-count="3610" meta:non-whitespace-character-count="3086"/>
  </office:meta>
</office:document-meta>
</file>