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5pt solid #c0c0c0" fo:border-right="none" fo:border-top="0.5pt solid #c0c0c0" fo:border-bottom="0.5pt solid #c0c0c0"/>
    </style:style>
    <style:style style:name="Tableau1.B1" style:family="table-cell">
      <style:table-cell-properties fo:padding="0.097cm" fo:border="0.5pt solid #c0c0c0"/>
    </style:style>
    <style:style style:name="Tableau1.2" style:family="table-row">
      <style:table-row-properties style:min-row-height="4.618cm"/>
    </style:style>
    <style:style style:name="Tableau1.A2" style:family="table-cell">
      <style:table-cell-properties fo:padding="0.097cm" fo:border-left="0.5pt solid #c0c0c0" fo:border-right="none" fo:border-top="none" fo:border-bottom="0.5pt solid #c0c0c0"/>
    </style:style>
    <style:style style:name="Tableau1.B2" style:family="table-cell">
      <style:table-cell-properties fo:padding="0.097cm" fo:border-left="0.5pt solid #c0c0c0" fo:border-right="0.5pt solid #c0c0c0" fo:border-top="none" fo:border-bottom="0.5pt solid #c0c0c0"/>
    </style:style>
    <style:style style:name="P1" style:family="paragraph" style:parent-style-name="Standard">
      <style:text-properties fo:font-style="italic"/>
    </style:style>
    <style:style style:name="P2" style:family="paragraph" style:parent-style-name="Standard">
      <style:text-properties fo:font-style="normal" officeooo:rsid="001459df" officeooo:paragraph-rsid="001459df" style:font-style-asian="normal" style:font-style-complex="normal"/>
    </style:style>
    <style:style style:name="P3" style:family="paragraph" style:parent-style-name="Table_20_Contents">
      <style:text-properties fo:font-style="normal" officeooo:rsid="001459df" officeooo:paragraph-rsid="001459df" style:font-style-asian="normal" style:font-style-complex="normal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fo:font-style="normal" officeooo:paragraph-rsid="0010049c" style:font-style-asian="normal" style:font-style-complex="normal"/>
    </style:style>
    <style:style style:name="P6" style:family="paragraph" style:parent-style-name="Table_20_Contents">
      <style:text-properties fo:font-style="normal" officeooo:rsid="0010049c" officeooo:paragraph-rsid="0010049c" style:font-style-asian="normal" style:font-style-complex="normal"/>
    </style:style>
    <style:style style:name="P7" style:family="paragraph" style:parent-style-name="Table_20_Contents">
      <style:text-properties fo:font-style="normal" style:font-style-asian="normal" style:font-style-complex="normal"/>
    </style:style>
    <style:style style:name="P8" style:family="paragraph" style:parent-style-name="Standard">
      <style:text-properties fo:font-style="normal" officeooo:rsid="00157aff" officeooo:paragraph-rsid="00157aff" style:font-style-asian="normal" style:font-style-complex="normal"/>
    </style:style>
    <style:style style:name="P9" style:family="paragraph" style:parent-style-name="Table_20_Contents">
      <style:text-properties fo:font-style="normal" officeooo:rsid="00157aff" officeooo:paragraph-rsid="00157aff" style:font-style-asian="normal" style:font-style-complex="normal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fo:color="#ffffff" loext:opacity="100%" style:font-name="Ubuntu" fo:font-weight="bold" style:font-weight-asian="bold" style:font-weight-complex="bold"/>
    </style:style>
    <style:style style:name="P13" style:family="paragraph">
      <loext:graphic-properties draw:fill-color="#24292d"/>
      <style:paragraph-properties fo:text-align="center" style:writing-mode="lr-tb"/>
      <style:text-properties fo:color="#ffffff" loext:opacity="100%" style:font-name="Ubuntu" fo:font-weight="bold" style:font-weight-asian="bold" style:font-weight-complex="bold"/>
    </style:style>
    <style:style style:name="T1" style:family="text">
      <style:text-properties style:font-name="Ubuntu" fo:font-weight="bold" style:font-weight-asian="bold" style:font-weight-complex="bold"/>
    </style:style>
    <style:style style:name="T2" style:family="text">
      <style:text-properties officeooo:rsid="0011c859"/>
    </style:style>
    <style:style style:name="T3" style:family="text">
      <style:text-properties officeooo:rsid="00157aff"/>
    </style:style>
    <style:style style:name="T4" style:family="text">
      <style:text-properties fo:color="#ffffff" loext:opacity="100%" style:font-name="Ubuntu" fo:font-weight="bold" style:font-weight-asian="bold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svg:stroke-color="#24292d" draw:marker-start-width="0.651cm" draw:marker-end-width="0.651cm" draw:fill="none" draw:textarea-horizontal-align="justify" draw:textarea-vertical-align="middle" draw:auto-grow-height="false" fo:min-height="1.831cm" fo:min-width="4.711cm" fo:padding-top="0.099cm" fo:padding-bottom="0.099cm" fo:padding-left="0.099cm" fo:padding-right="0.099cm" style:run-through="foreground"/>
    </style:style>
    <style:style style:name="gr3" style:family="graphic">
      <style:graphic-properties svg:stroke-width="0.199cm" svg:stroke-color="#24292d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4" style:family="graphic">
      <style:graphic-properties draw:stroke="none" draw:fill-color="#24292d" draw:textarea-horizontal-align="justify" draw:textarea-vertical-align="middle" draw:auto-grow-height="false" fo:min-height="0.603cm" fo:min-width="0.603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99cm" svg:stroke-color="#24292d" draw:marker-start-width="0.651cm" draw:marker-end-width="0.651cm" draw:fill="none" draw:textarea-horizontal-align="justify" draw:textarea-vertical-align="middle" draw:auto-grow-height="false" fo:min-height="1.831cm" fo:min-width="4.71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-color="#24292d" draw:textarea-horizontal-align="justify" draw:textarea-vertical-align="middle" draw:auto-grow-height="false" fo:min-height="0.603cm" fo:min-width="0.603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94069821352192">
          <table:table-cell table:style-name="Tableau1.A1" office:value-type="string">
            <text:p text:style-name="P7"/>
            <text:p text:style-name="P7"/>
            <text:p text:style-name="P7"><draw:g text:anchor-type="paragraph" draw:z-index="0" draw:name="DrawObject4" draw:style-name="gr1"><draw:custom-shape draw:name="Forme 2" draw:style-name="gr6" draw:text-style-name="P13" svg:width="0.854cm" svg:height="0.854cm" svg:x="4.321cm" svg:y="0.385cm"><text:p text:style-name="P12"><text:span text:style-name="T4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Ligne horizontale 2" draw:style-name="gr3" draw:text-style-name="P11" svg:x1="2.097cm" svg:y1="1.874cm" svg:x2="7.218cm" svg:y2="1.874cm"><text:p/></draw:line></draw:g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above</text:p>
            <text:p text:style-name="P8">ABOVE</text:p>
            <text:p text:style-name="P7"/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<draw:g text:anchor-type="paragraph" draw:z-index="1" draw:name="DrawObject3" draw:style-name="gr1"><draw:line draw:name="Ligne horizontale 1" draw:style-name="gr3" draw:text-style-name="P11" svg:x1="2.26cm" svg:y1="0.026cm" svg:x2="7.381cm" svg:y2="0.026cm"><text:p/></draw:line><draw:custom-shape draw:name="Forme 1" draw:style-name="gr6" draw:text-style-name="P13" svg:width="0.854cm" svg:height="0.854cm" svg:x="4.352cm" svg:y="0.594cm"><text:p text:style-name="P12"><text:span text:style-name="T4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text:p text:style-name="P5"/>
            <text:p text:style-name="P5"/>
            <text:p text:style-name="P5"/>
            <text:p text:style-name="P2">below</text:p>
            <text:p text:style-name="P8">BELOW</text:p>
          </table:table-cell>
        </table:table-row>
        <table:table-row table:style-name="Tableau1.2"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><draw:g text:anchor-type="paragraph" draw:z-index="2" draw:name="DrawObject1" draw:style-name="gr1"><draw:custom-shape draw:name="Forme 3" draw:style-name="gr6" draw:text-style-name="P13" svg:width="0.854cm" svg:height="0.854cm" svg:x="4.394cm" svg:y="0.018cm"><text:p text:style-name="P12"><text:span text:style-name="T4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Ligne horizontale 3" draw:style-name="gr3" draw:text-style-name="P11" svg:x1="2.127cm" svg:y1="0.944cm" svg:x2="7.248cm" svg:y2="0.944cm"><text:p/></draw:line></draw:g></text:p>
            <text:p text:style-name="P6"/>
            <text:p text:style-name="P6"/>
            <text:p text:style-name="P6"/>
            <text:p text:style-name="P6"/>
            <text:p text:style-name="P6"/>
            <text:p text:style-name="P3">on</text:p>
            <text:p text:style-name="P9">ON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draw:g text:anchor-type="paragraph" draw:z-index="3" draw:name="DrawObject2" draw:style-name="gr1"><draw:custom-shape draw:name="Forme 4" draw:style-name="gr6" draw:text-style-name="P13" svg:width="0.854cm" svg:height="0.854cm" svg:x="7.817cm" svg:y="0.018cm"><text:p text:style-name="P12"><text:span text:style-name="T4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Ligne horizontale 4" draw:style-name="gr3" draw:text-style-name="P11" svg:x1="2.127cm" svg:y1="0.457cm" svg:x2="7.248cm" svg:y2="0.457cm"><text:p/></draw:line></draw:g></text:p>
            <text:p text:style-name="P7"/>
            <text:p text:style-name="P7"/>
            <text:p text:style-name="P7"/>
            <text:p text:style-name="P7"/>
            <text:p text:style-name="P2">beside</text:p>
            <text:p text:style-name="P8">BESIDE</text:p>
          </table:table-cell>
        </table:table-row>
        <table:table-row table:style-name="TableLine94069822315712">
          <table:table-cell table:style-name="Tableau1.A2" office:value-type="string">
            <text:p text:style-name="P7"/>
            <text:p text:style-name="P7"/>
            <text:p text:style-name="P7"><draw:custom-shape text:anchor-type="paragraph" draw:z-index="5" draw:name="Forme 6" draw:style-name="gr5" draw:text-style-name="P10" svg:width="4.91cm" svg:height="2.029cm" svg:x="2.395cm" svg:y="0.476cm"><text:p/><draw:enhanced-geometry svg:viewBox="0 0 21600 21600" draw:type="rectangle" draw:enhanced-path="M 0 0 L 21600 0 21600 21600 0 21600 0 0 Z N"/></draw:custom-shape></text:p>
            <text:p text:style-name="P7"/>
            <text:p text:style-name="P7"><draw:custom-shape text:anchor-type="paragraph" draw:z-index="4" draw:name="Forme 5" draw:style-name="gr4" draw:text-style-name="P13" svg:width="0.854cm" svg:height="0.854cm" svg:x="4.327cm" svg:y="0.062cm"><text:p text:style-name="P12"><text:span text:style-name="T4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/>
            <text:p text:style-name="P7"/>
            <text:p text:style-name="P7"/>
            <text:p text:style-name="P7"/>
            <text:p text:style-name="P7"/>
            <text:p text:style-name="P2">inside / in</text:p>
            <text:p text:style-name="P8">INSIDE / IN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><draw:custom-shape text:anchor-type="paragraph" draw:z-index="7" draw:name="Forme 8" draw:style-name="gr5" draw:text-style-name="P10" svg:width="4.91cm" svg:height="2.029cm" svg:x="2.395cm" svg:y="0.169cm"><text:p/><draw:enhanced-geometry svg:viewBox="0 0 21600 21600" draw:type="rectangle" draw:enhanced-path="M 0 0 L 21600 0 21600 21600 0 21600 0 0 Z N"/></draw:custom-shape></text:p>
            <text:p text:style-name="P7"><draw:custom-shape text:anchor-type="paragraph" draw:z-index="6" draw:name="Forme 7" draw:style-name="gr4" draw:text-style-name="P13" svg:width="0.854cm" svg:height="0.854cm" svg:x="7.855cm" svg:y="0.12cm"><text:p text:style-name="P12"><text:span text:style-name="T4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/>
            <text:p text:style-name="P7"/>
            <text:p text:style-name="P7"/>
            <text:p text:style-name="P7"/>
            <text:p text:style-name="P7"/>
            <text:p text:style-name="P2">outside / out</text:p>
            <text:p text:style-name="P8">OUTSIDE / OUT</text:p>
          </table:table-cell>
        </table:table-row>
        <table:table-row table:style-name="TableLine94069822316000">
          <table:table-cell table:style-name="Tableau1.A2" office:value-type="string">
            <text:p text:style-name="P5"/>
            <text:p text:style-name="P5"/>
            <text:p text:style-name="P5"><draw:g text:anchor-type="paragraph" draw:z-index="10" draw:name="DrawObject5" draw:style-name="gr1"><draw:custom-shape draw:name="Forme 9" draw:style-name="gr2" draw:text-style-name="P10" svg:width="4.91cm" svg:height="2.029cm" svg:x="2.395cm" svg:y="0.173cm"><text:p/><draw:enhanced-geometry svg:viewBox="0 0 21600 21600" draw:type="rectangle" draw:enhanced-path="M 0 0 L 21600 0 21600 21600 0 21600 0 0 Z N"/></draw:custom-shape><draw:line draw:name="Ligne verticale 1" draw:style-name="gr3" draw:text-style-name="P11" svg:x1="4.311cm" svg:y1="1.96cm" svg:x2="4.311cm" svg:y2="2.736cm"><text:p/></draw:line><draw:line draw:name="Ligne verticale 2" draw:style-name="gr3" draw:text-style-name="P11" svg:x1="5.223cm" svg:y1="1.96cm" svg:x2="5.223cm" svg:y2="2.736cm"><text:p/></draw:line></draw:g></text:p>
            <text:p text:style-name="P5"/>
            <text:p text:style-name="P5"/>
            <text:p text:style-name="P5"/>
            <text:p text:style-name="P5"/>
            <text:p text:style-name="P5"/>
            <text:p text:style-name="P5"><draw:custom-shape text:anchor-type="paragraph" draw:z-index="8" draw:name="Forme 10" draw:style-name="gr4" draw:text-style-name="P13" svg:width="0.854cm" svg:height="0.854cm" svg:x="4.457cm" svg:y="0.095cm"><text:p text:style-name="P12"><text:span text:style-name="T4">X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5"/>
            <text:p text:style-name="P5"/>
            <text:p text:style-name="P2"><text:span text:style-name="T3">I</text:span>n front</text:p>
            <text:p text:style-name="P8">IN FRONT</text:p>
          </table:table-cell>
          <table:table-cell table:style-name="Tableau1.B2" office:value-type="string">
            <text:p text:style-name="P7"/>
            <text:p text:style-name="P7"><draw:custom-shape text:anchor-type="paragraph" draw:z-index="9" draw:name="Forme 12" draw:style-name="gr4" draw:text-style-name="P13" svg:width="0.854cm" svg:height="0.854cm" svg:x="4.489cm" svg:y="0.088cm"><text:p text:style-name="P12"><text:span text:style-name="T4">X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/>
            <text:p text:style-name="P7"><draw:g text:anchor-type="paragraph" draw:z-index="11" draw:name="DrawObject 1" draw:style-name="gr1"><draw:custom-shape draw:name="Forme 11" draw:style-name="gr2" draw:text-style-name="P10" svg:width="4.91cm" svg:height="2.029cm" svg:x="2.395cm" svg:y="0.173cm"><text:p/><draw:enhanced-geometry svg:viewBox="0 0 21600 21600" draw:type="rectangle" draw:enhanced-path="M 0 0 L 21600 0 21600 21600 0 21600 0 0 Z N"/></draw:custom-shape><draw:line draw:name="Ligne verticale 5" draw:style-name="gr3" draw:text-style-name="P11" svg:x1="4.311cm" svg:y1="1.96cm" svg:x2="4.311cm" svg:y2="2.736cm"><text:p/></draw:line><draw:line draw:name="Ligne verticale 6" draw:style-name="gr3" draw:text-style-name="P11" svg:x1="5.223cm" svg:y1="1.96cm" svg:x2="5.223cm" svg:y2="2.736cm"><text:p/></draw:line></draw:g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>behind</text:p>
            <text:p text:style-name="P8">BEHIN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style:font-name="Ubuntu" fo:font-family="Ubuntu" style:font-pitch="variable" fo:font-style="normal" fo:font-weight="bold" officeooo:rsid="001459df" style:font-style-asian="normal" style:font-weight-asian="bold" style:font-style-complex="norma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0T11:48:28.708147402</meta:creation-date>
    <dc:date>2022-06-20T13:05:28.005390951</dc:date>
    <meta:editing-duration>PT16M48S</meta:editing-duration>
    <meta:editing-cycles>5</meta:editing-cycles>
    <meta:generator>LibreOffice/7.3.3.2$Linux_X86_64 LibreOffice_project/30$Build-2</meta:generator>
    <meta:document-statistic meta:table-count="1" meta:image-count="0" meta:object-count="0" meta:page-count="1" meta:paragraph-count="16" meta:word-count="26" meta:character-count="112" meta:non-whitespace-character-count="102"/>
  </office:meta>
</office:document-meta>
</file>